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loods, De Oude Wijk 18 te Boskoop, V2021/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ude Wijk 18 te Boskoop</text:p>
            <text:p text:style-name="common-al">2771 ZM</text:p>
            <text:p text:style-name="common-al">V2021/933</text:p>
            <text:p text:style-name="common-al">het bouwen van een loods</text:p>
            <text:p text:style-name="last-al">Datum indiening: 23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318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8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8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loods, De Oude Wijk 18 te Boskoop, V2021/933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184</meta:user-defined>
    <meta:user-defined meta:name="OVERHEIDop.GmbID/DC.identifier">gmb-2021-433184</meta:user-defined>
    <meta:user-defined meta:name="OVERHEIDop.versieInformatie"/>
  </office:meta>
</office:document-meta>
</file>