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plan Waterrijk, Suikerpeer 77, kavel 324 te Boskoop, V2021/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Waterrijk, Suikerpeer 77, kavel 324 te Boskoop</text:p>
            <text:p text:style-name="common-al"/>
            <text:p text:style-name="common-al">V2021/934</text:p>
            <text:p text:style-name="common-al">het bouwen van een woning</text:p>
            <text:p text:style-name="last-al">Datum indiening: 1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18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, plan Waterrijk, Suikerpeer 77, kavel 324 te Boskoop, V2021/93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82</meta:user-defined>
    <meta:user-defined meta:name="OVERHEIDop.GmbID/DC.identifier">gmb-2021-433182</meta:user-defined>
    <meta:user-defined meta:name="OVERHEIDop.versieInformatie"/>
  </office:meta>
</office:document-meta>
</file>