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 voor het plaatsen bouwkeet (tijdelijk voor 2 jaar) Elvis Presleystraat thv nr. 1 (grasveld) Zaan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ossiernummer : O20211503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erzonden op : 24-11-2021</text:span>
            <text:span text:style-name="datum"/>
          </text:p>
          </text:section>
          <text:section text:name="ondertekening_id1-3-2-2-2">
            <text:p><text:span text:style-name="functie">Ontvangen aanvragen voor omgevingsvergunningen moeten wij op grond van de Wet algemene bepalingen omgevingsrecht (Wabo) publiceren. Bezwaar: U kunt tegen deze aanvragen nog geen bezwaar maken. Dat is pas mogelijk nadat op de aanvraag is besloten. Hiervan vindt een afzonderlijke publicatie plaats.  Informatie/inzage: vult u het contactformulier op www.zaanstad.nl in en vermeld hierin ook het kopje (soort) en het nummer van het bouwplan. Wij nemen dan contact met u op. </text:span></text:p>
          </text:section>
          <text:section text:name="ondertekening_id1-3-2-2-3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33179</text:span><text:line-break/><text:date style:data-style-name="dag" text:fixed="true" text:date-value="2021-12-01"/><text:line-break/><text:date style:data-style-name="jaar" text:fixed="true" text:date-value="2021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3179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3179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vragen omgevingsvergunning voor het plaatsen bouwkeet (tijdelijk voor 2 jaar) Elvis Presleystraat thv nr. 1 (grasveld) Zaandijk</meta:user-defined>
    <meta:user-defined meta:name="DCTERMS.W3CDTF/DCTERMS.available">2021-12-01</meta:user-defined>
    <meta:user-defined meta:name="DCTERMS.W3CDTF/OVERHEIDop.jaargang">2021</meta:user-defined>
    <meta:user-defined meta:name="OVERHEIDop.publicationIssue">433179</meta:user-defined>
    <meta:user-defined meta:name="OVERHEIDop.GmbID/DC.identifier">gmb-2021-433179</meta:user-defined>
    <meta:user-defined meta:name="OVERHEIDop.versieInformatie"/>
  </office:meta>
</office:document-meta>
</file>