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uiker, Prinses Margrietlaan 5 te Alphen aan den Rijn, V2021/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laan 5 te Alphen aan den Rijn</text:p>
            <text:p text:style-name="common-al">2404 HA</text:p>
            <text:p text:style-name="common-al">V2021/935</text:p>
            <text:p text:style-name="common-al">het vervangen van een duiker</text:p>
            <text:p text:style-name="last-al">Datum indiening: 2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uiker, Prinses Margrietlaan 5 te Alphen aan den Rijn, V2021/93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78</meta:user-defined>
    <meta:user-defined meta:name="OVERHEIDop.GmbID/DC.identifier">gmb-2021-433178</meta:user-defined>
    <meta:user-defined meta:name="OVERHEIDop.versieInformatie"/>
  </office:meta>
</office:document-meta>
</file>