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geluidsschermen, Steekterweg 51 te Alphen aan den Rijn, V2021/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51 te Alphen aan den Rijn</text:p>
            <text:p text:style-name="common-al">2407 BE</text:p>
            <text:p text:style-name="common-al">V2021/936</text:p>
            <text:p text:style-name="common-al">het plaatsen van geluidsschermen</text:p>
            <text:p text:style-name="last-al">Datum indiening: 23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17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geluidsschermen, Steekterweg 51 te Alphen aan den Rijn, V2021/936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174</meta:user-defined>
    <meta:user-defined meta:name="OVERHEIDop.GmbID/DC.identifier">gmb-2021-433174</meta:user-defined>
    <meta:user-defined meta:name="OVERHEIDop.versieInformatie"/>
  </office:meta>
</office:document-meta>
</file>