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3 woningen Veeringstraat 14, 16 en 1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9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17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7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7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herstellen fundering 3 woningen Veeringstraat 14, 16 en 18 Zaa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173</meta:user-defined>
    <meta:user-defined meta:name="OVERHEIDop.GmbID/DC.identifier">gmb-2021-433173</meta:user-defined>
    <meta:user-defined meta:name="OVERHEIDop.versieInformatie"/>
  </office:meta>
</office:document-meta>
</file>