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ns, Rijksweg A7 1 het intrekken van de omgevingsvergunning Shell station "Wildingh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ns, Rijksweg A7 1 UV20210760 het intrekken van de omgevingsvergunning Shell station "Wildinghe" (datum verzending brief / besluit 23 november 2021)</text:p>
            <text:p text:style-name="common-al"/>
            <text:p text:style-name="tussenkopcur">Inzage</text:p>
            <text:p text:style-name="common-al">De aanvraag, de omgevingsvergunning en de overige bijbehorende stukken liggen met ingang van vrijdag 3 december 2021 tot en met donderdag 13 januari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7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7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7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Wons, Rijksweg A7 1 het intrekken van de omgevingsvergunning Shell station "Wildinghe"</meta:user-defined>
    <meta:user-defined meta:name="DCTERMS.W3CDTF/DCTERMS.available">2021-12-02</meta:user-defined>
    <meta:user-defined meta:name="DCTERMS.W3CDTF/OVERHEIDop.jaargang">2021</meta:user-defined>
    <meta:user-defined meta:name="OVERHEIDop.publicationIssue">433171</meta:user-defined>
    <meta:user-defined meta:name="OVERHEIDop.GmbID/DC.identifier">gmb-2021-433171</meta:user-defined>
    <meta:user-defined meta:name="OVERHEIDop.versieInformatie"/>
  </office:meta>
</office:document-meta>
</file>