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ingangsdatum 15 december 2021 tot 1 januari 2032 voor de verkoop van visproducten op woensdag van 08:00 uur tot 13:00 uur aan de Kerkstraat 26 in <text:span text:style-name="nadrukvet">Nieuw-Beijerland</text:span>, verzonden 24-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1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Nieuw-Beijerland</meta:user-defined>
    <meta:user-defined meta:name="DCTERMS.W3CDTF/DCTERMS.available">2021-12-01</meta:user-defined>
    <meta:user-defined meta:name="DCTERMS.W3CDTF/OVERHEIDop.jaargang">2021</meta:user-defined>
    <meta:user-defined meta:name="OVERHEIDop.publicationIssue">433166</meta:user-defined>
    <meta:user-defined meta:name="OVERHEIDop.GmbID/DC.identifier">gmb-2021-433166</meta:user-defined>
    <meta:user-defined meta:name="OVERHEIDop.versieInformatie"/>
  </office:meta>
</office:document-meta>
</file>