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ulekensweg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eulekensweg 3 in Liempde</text:span><text:span text:style-name="nadrukvet">:</text:span> het starten van een nevenactiviteit; kinderopvang</text:p>
            <text:p text:style-name="last-al">(RV2021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31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090</meta:user-defined>
    <meta:user-defined meta:name="DCTERMS.abstract">Meulekensweg 3 in Liempde: het starten van een nevenactiviteit; kinderopvang.</meta:user-defined>
    <dc:language>nl</dc:language>
    <meta:user-defined meta:name="OVERHEIDop.locatietype/OVERHEIDop.gebiedsmarkering">Adres</meta:user-defined>
    <meta:user-defined meta:name="DC.title">Verlenging beslistermijn Meulekensweg 3 in Liemp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63</meta:user-defined>
    <meta:user-defined meta:name="OVERHEIDop.GmbID/DC.identifier">gmb-2021-433163</meta:user-defined>
    <meta:user-defined meta:name="OVERHEIDop.versieInformatie"/>
  </office:meta>
</office:document-meta>
</file>