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Bosstraat ongenummerd te Vaa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bestemmingsplan met identificatienummer NL.IMRO.0986.BPBosstraatong-ON01 is opgesteld voor de planvorming op het perceel  Bosstraat ongenummerd te Vaals, kadastraal bekend gemeente Vaals, sectie A, nr. 7262 (gedeeltelijk).</text:p>
            <text:p text:style-name="common-al">Het bestemmingsplan vormt het planologisch kader voor het terugbrengen van een rechstreekse woningbouwtitel. Deze woningbouwtitel is abusievelijk verwijderd tijdens de herziening van het bestemmingsplan ‘Kern Vaals’. Dit plan voorziet in het terugbrengen van deze rechtstreekse woningbouwtitel zoals in het oude bestemmingsplan ‘Kern Vaals’ reeds aanwezig. wijzigen van de vigerende bestemming Agrarisch met waarden naar de bestemming Wonen. </text:p>
            <text:p text:style-name="common-al">
            <text:span text:style-name="nadrukvet">Inzage</text:span> </text:p>
            <text:p text:style-name="common-al">Het ontwerpbestemmingsplan en de daarop betrekking hebbende stukken liggen vanaf <text:span text:style-name="nadrukvet">19 februari 2021</text:span> voor een periode van 6 weken formeel ter inzage. Indien u de stukken wilt inzien, dient u via <text:span text:style-name="nadrukondlijn">info@vaals.nl</text:span> een aanvraag in te dienen om de stukken te ontvangen. Tevens kunt u de bescheiden (identificatienummer: NL.IMRO.0986.BPBosstraatong-ON01) raadplegen via de website <text:a xlink:href="http://www.ruimtelijkeplannen.nl/" xlink:type="simple">www.ruimtelijkeplannen.nl</text:a>. </text:p>
            <text:p text:style-name="common-al">
            <text:span text:style-name="nadrukvet"/>
          </text:p>
            <text:p text:style-name="common-al">
            <text:span text:style-name="nadrukvet">Zienswijze</text:span> </text:p>
            <text:p text:style-name="common-al">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Bosstraat ongenummerd te Vaals”. Voor het mondeling indienen van een zienswijze kunt u contact opnemen met de heer L. Dohmen, afdeling Ruimte, cluster VROM via telefoonnummer 043-3068555.</text:p>
            <text:p text:style-name="last-al">
            <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19 februari 2021</text:span>
          </text:p>
          </text:section>
          <text:section text:name="ondertekening_id1-3-2-2-2">
            <text:p><text:span text:style-name="functie">Burgemeester en wethouders van Vaa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31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aals</meta:user-defined>
    <meta:user-defined meta:name="OVERHEID.Informatietype/DC.type">officiële publicatie</meta:user-defined>
    <meta:user-defined meta:name="OVERHEIDgvop.Informatietype/DC.type">Plannen | ruimtelijk</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uimtelijkplan/OVERHEIDop.bekendmakingBetreffendePlan">NL.IMRO.0986.BPBosstraatong-ON01</meta:user-defined>
    <dc:language>nl</dc:language>
    <meta:user-defined meta:name="OVERHEID.Gemeente/DC.spatial">Vaals</meta:user-defined>
    <meta:user-defined meta:name="OVERHEID.EPSG28992/DC.spatial">199428.436 309145.911</meta:user-defined>
    <meta:user-defined meta:name="DC.title">Bekendmaking ontwerp-bestemmingsplan Bosstraat ongenummerd te Vaals</meta:user-defined>
    <meta:user-defined meta:name="OVERHEID.PostcodeHuisnummer/OVERHEIDop.postcodeHuisnummer">6291CK 40</meta:user-defined>
    <meta:user-defined meta:name="OVERHEIDop.straatnaam">Bosstraat</meta:user-defined>
    <meta:user-defined meta:name="OVERHEIDop.woonplaats">Vaals</meta:user-defined>
    <meta:user-defined meta:name="DCTERMS.W3CDTF/DCTERMS.available">2021-02-19</meta:user-defined>
    <meta:user-defined meta:name="DCTERMS.W3CDTF/OVERHEIDop.jaargang">2021</meta:user-defined>
    <meta:user-defined meta:name="OVERHEIDop.publicationIssue">43316</meta:user-defined>
    <meta:user-defined meta:name="OVERHEIDop.GmbID/DC.identifier">gmb-2021-43316</meta:user-defined>
    <meta:user-defined meta:name="OVERHEIDop.versieInformatie"/>
  </office:meta>
</office:document-meta>
</file>