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xploitatievergunning buiten behandeling gesteld – Oosteinderweg 3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 Aanvraag buiten behandeling, verzonden 29 november 2021, zaaknummer Z21-074858 </text:span>
          </text:p>
            <text:p text:style-name="common-al">Indian Hut.</text:p>
            <text:p text:style-name="common-al">De aanvraag is buiten behandeling gesteld wegens het ontbreken van benodigde gegevens.</text:p>
            <text:p text:style-name="common-al"/>
            <text:p text:style-name="common-al"> Inzage </text:p>
            <text:p text:style-name="common-al"/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deze webpagina van gemeente Amstelveen.</text:p>
            <text:p text:style-name="common-al"/>
            <text:p text:style-name="common-al"> Bezwaar </text:p>
            <text:p text:style-name="common-al"/>
            <text:p text:style-name="common-al">Bent u het niet eens met het besluit? Hoe u bezwaar kunt indienen leest u op aalsmeer.nl/bezwaarschrift. De termijn voor het indienen van een bezwaarschrift start op 30 november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15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1-074858</meta:user-defined>
    <dc:language>nl</dc:language>
    <meta:user-defined meta:name="OVERHEIDop.locatietype/OVERHEIDop.gebiedsmarkering">Adres</meta:user-defined>
    <meta:user-defined meta:name="DC.title">Gemeente Aalsmeer – aanvraag exploitatievergunning buiten behandeling gesteld – Oosteinderweg 387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157</meta:user-defined>
    <meta:user-defined meta:name="OVERHEIDop.GmbID/DC.identifier">gmb-2021-433157</meta:user-defined>
    <meta:user-defined meta:name="OVERHEIDop.versieInformatie"/>
  </office:meta>
</office:document-meta>
</file>