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oederenstraat te Deventer (35883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emeente Emmanuel Deventer ontvangen voor een standplaatsvergunning op 18 december 2021 plaatsvindend voor de Broederenkerk te Deventer.</text:p>
            <text:p text:style-name="common-al">De aanvraag ligt van 1 december 2021 t/m 15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1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e Broederenstraat te Deventer (358831-2021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56</meta:user-defined>
    <meta:user-defined meta:name="OVERHEIDop.GmbID/DC.identifier">gmb-2021-433156</meta:user-defined>
    <meta:user-defined meta:name="OVERHEIDop.versieInformatie"/>
  </office:meta>
</office:document-meta>
</file>