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breden van de bestaande in- en uitrit, Insteek 82 te Boskoop, V2021/73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Insteek 82 te Boskoop</text:p>
            <text:p text:style-name="common-al">2771 AB</text:p>
            <text:p text:style-name="common-al">V2021/738</text:p>
            <text:p text:style-name="common-al">het verbreden van de bestaande in- en uitrit</text:p>
            <text:p text:style-name="common-al">Datum verleend: 22 november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33155</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155</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155</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Alphen aan den Rijn - verleende omgevingsvergunning: het verbreden van de bestaande in- en uitrit, Insteek 82 te Boskoop, V2021/738</meta:user-defined>
    <meta:user-defined meta:name="DCTERMS.W3CDTF/DCTERMS.available">2021-12-02</meta:user-defined>
    <meta:user-defined meta:name="DCTERMS.W3CDTF/OVERHEIDop.jaargang">2021</meta:user-defined>
    <meta:user-defined meta:name="OVERHEIDop.publicationIssue">433155</meta:user-defined>
    <meta:user-defined meta:name="OVERHEIDop.GmbID/DC.identifier">gmb-2021-433155</meta:user-defined>
    <meta:user-defined meta:name="OVERHEIDop.versieInformatie"/>
  </office:meta>
</office:document-meta>
</file>