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botenhuis, Hoorn 130 te Alphen aan den Rijn, V2021/7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rn 130 te Alphen aan den Rijn</text:p>
            <text:p text:style-name="common-al">2404 HJ</text:p>
            <text:p text:style-name="common-al">V2021/765</text:p>
            <text:p text:style-name="common-al">het bouwen van een botenhuis </text:p>
            <text:p text:style-name="common-al">Datum verleend: 22 nov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315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5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5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botenhuis, Hoorn 130 te Alphen aan den Rijn, V2021/765</meta:user-defined>
    <meta:user-defined meta:name="DCTERMS.W3CDTF/DCTERMS.available">2021-12-02</meta:user-defined>
    <meta:user-defined meta:name="DCTERMS.W3CDTF/OVERHEIDop.jaargang">2021</meta:user-defined>
    <meta:user-defined meta:name="OVERHEIDop.publicationIssue">433151</meta:user-defined>
    <meta:user-defined meta:name="OVERHEIDop.GmbID/DC.identifier">gmb-2021-433151</meta:user-defined>
    <meta:user-defined meta:name="OVERHEIDop.versieInformatie"/>
  </office:meta>
</office:document-meta>
</file>