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56 te Meterik, aangevraagde omgevingsvergunning 2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ilieuneutraal verandereninricht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31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rommentuijnstraat 56 te Meterik, aangevraagde omgevingsvergunning 26 november 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49</meta:user-defined>
    <meta:user-defined meta:name="OVERHEIDop.GmbID/DC.identifier">gmb-2021-433149</meta:user-defined>
    <meta:user-defined meta:name="OVERHEIDop.versieInformatie"/>
  </office:meta>
</office:document-meta>
</file>