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ouwhuispad 1, Eikelhofweg 31 te Ol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5 november 2021 een overeenkomst afgesloten voor de exploitatie van de locatie Bouwhuispad 1 en Eikelhofweg 31 te Olst. Hiermee is het kostenverhaal van de voorgenomen ontwikkeling op deze locatie en de hiervoor benodigde planologische procedure verzekerd.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1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Bouwhuispad 1, Eikelhofweg 31 te O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148</meta:user-defined>
    <meta:user-defined meta:name="OVERHEIDop.GmbID/DC.identifier">gmb-2021-433148</meta:user-defined>
    <meta:user-defined meta:name="OVERHEIDop.versieInformatie"/>
  </office:meta>
</office:document-meta>
</file>