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outen kozijnen en bekleding voor aluminium kozijnen en keralit bekleding aan de voor- en achterzijde, Marketentster 150 te Alphen aan den Rijn, V2021/8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ketentster 150 te Alphen aan den Rijn</text:p>
            <text:p text:style-name="common-al">2401 JV</text:p>
            <text:p text:style-name="common-al">V2021/812</text:p>
            <text:p text:style-name="common-al">het vervangen van de houten kozijnen en bekleding voor aluminium kozijnen en keralit bekleding aan de voor- en achterzijde</text:p>
            <text:p text:style-name="common-al">Datum verleend: 23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13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houten kozijnen en bekleding voor aluminium kozijnen en keralit bekleding aan de voor- en achterzijde, Marketentster 150 te Alphen aan den Rijn, V2021/812</meta:user-defined>
    <meta:user-defined meta:name="DCTERMS.W3CDTF/DCTERMS.available">2021-12-02</meta:user-defined>
    <meta:user-defined meta:name="DCTERMS.W3CDTF/OVERHEIDop.jaargang">2021</meta:user-defined>
    <meta:user-defined meta:name="OVERHEIDop.publicationIssue">433139</meta:user-defined>
    <meta:user-defined meta:name="OVERHEIDop.GmbID/DC.identifier">gmb-2021-433139</meta:user-defined>
    <meta:user-defined meta:name="OVERHEIDop.versieInformatie"/>
  </office:meta>
</office:document-meta>
</file>