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Arum, Baarderbuorren 13 vernieuwbouw van het schuurgedeel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Arum, Baarderbuorren 13 OV20211004 vernieuwbouw van het schuurgedeelte (datum verzending brief / besluit: 24 november 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313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13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13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Arum, Baarderbuorren 13 vernieuwbouw van het schuurgedeelte</meta:user-defined>
    <meta:user-defined meta:name="DCTERMS.W3CDTF/DCTERMS.available">2021-12-02</meta:user-defined>
    <meta:user-defined meta:name="DCTERMS.W3CDTF/OVERHEIDop.jaargang">2021</meta:user-defined>
    <meta:user-defined meta:name="OVERHEIDop.publicationIssue">433138</meta:user-defined>
    <meta:user-defined meta:name="OVERHEIDop.GmbID/DC.identifier">gmb-2021-433138</meta:user-defined>
    <meta:user-defined meta:name="OVERHEIDop.versieInformatie"/>
  </office:meta>
</office:document-meta>
</file>