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schoolgebouw , Verdihof 27 te Alphen aan den Rijn, V2021/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dihof 27 te Alphen aan den Rijn</text:p>
            <text:p text:style-name="common-al">2402 VA</text:p>
            <text:p text:style-name="common-al">V2021/654</text:p>
            <text:p text:style-name="common-al">het brandveilig in gebruik nemen van het schoolgebouw </text:p>
            <text:p text:style-name="common-al">Datum verleend: 7 oktober 2021</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 december 2021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1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het schoolgebouw , Verdihof 27 te Alphen aan den Rijn, V2021/654</meta:user-defined>
    <meta:user-defined meta:name="DCTERMS.W3CDTF/DCTERMS.available">2021-12-02</meta:user-defined>
    <meta:user-defined meta:name="DCTERMS.W3CDTF/OVERHEIDop.jaargang">2021</meta:user-defined>
    <meta:user-defined meta:name="OVERHEIDop.publicationIssue">433137</meta:user-defined>
    <meta:user-defined meta:name="OVERHEIDop.GmbID/DC.identifier">gmb-2021-433137</meta:user-defined>
    <meta:user-defined meta:name="OVERHEIDop.versieInformatie"/>
  </office:meta>
</office:document-meta>
</file>