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Van Heemstr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an Heemstraweg 6, 6624 KJ, Heerewaarden. </text:p>
            <text:p text:style-name="common-al">De melding is ontvangen op 18 november 2021 en heeft betrekking op het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13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3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erewaarden, Van Heemstraweg 6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133</meta:user-defined>
    <meta:user-defined meta:name="OVERHEIDop.GmbID/DC.identifier">gmb-2021-433133</meta:user-defined>
    <meta:user-defined meta:name="OVERHEIDop.versieInformatie"/>
  </office:meta>
</office:document-meta>
</file>