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motorshow Paas Party d.d. 18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Naam evenement: motorshow Paas Party</text:p>
            <text:p text:style-name="common-al">Omschrijving: organiseren van een motorshow</text:p>
            <text:p text:style-name="common-al">Locatie: De Hooge Hoek 22</text:p>
            <text:p text:style-name="common-al">Datum: 22 april 2022</text:p>
            <text:p text:style-name="common-al">Aangevrager: Biker’s Best </text:p>
            <text:p text:style-name="common-al">Datum ontvangen: 24 november 2021</text:p>
            <text:p text:style-name="common-al"/>
            <text:p text:style-name="common-al">Voor meer informatie: mw. S. Tsang, tel. 0318-578150 of <text:a xlink:href="mailto:s.tsang@renswoude.nl" xlink:type="simple">s.tsang@renswou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3313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3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3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45767 </meta:user-defined>
    <dc:language>nl</dc:language>
    <meta:user-defined meta:name="OVERHEIDop.locatietype/OVERHEIDop.gebiedsmarkering">Adres</meta:user-defined>
    <meta:user-defined meta:name="DC.title">Gemeente Renswoude - Aanvraag evenementenvergunning - motorshow Paas Party d.d. 18 april 2022</meta:user-defined>
    <meta:user-defined meta:name="DCTERMS.W3CDTF/DCTERMS.available">2021-12-01</meta:user-defined>
    <meta:user-defined meta:name="DCTERMS.W3CDTF/OVERHEIDop.jaargang">2021</meta:user-defined>
    <meta:user-defined meta:name="OVERHEIDop.publicationIssue">433130</meta:user-defined>
    <meta:user-defined meta:name="OVERHEIDop.GmbID/DC.identifier">gmb-2021-433130</meta:user-defined>
    <meta:user-defined meta:name="OVERHEIDop.versieInformatie"/>
  </office:meta>
</office:document-meta>
</file>