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Rectificatie: Verordening op de heffing en invordering van lege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publicatie betreft een rectificatie omdat in de oorspronkelijke publicatie een onjuiste versie van de tarieventabel is opgenomen. De oorspronkelijke publicatie is op 18 november bekendgemaakt<text:span text:style-name="nadrukvet">, </text:span>beschikbaar via <text:a xlink:href="https://zoek.officielebekendmakingen.nl/gmb-2021-410491.html" xlink:type="simple"><text:span text:style-name="nadrukondlijn">Gemeenteblad 2021, 410491</text:span></text:a>.]</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2-4">
              <text:list-item text:style-override="id1-3-2-2-2-4-1">
                <text:number>a.</text:number>
                <text:p text:style-name="al">"dag": de periode van 00.00 uur tot 24.00 uur, waarbij een gedeelte van een dag als een hele dag wordt aangemerkt;</text:p>
              </text:list-item>
              <text:list-item text:style-override="id1-3-2-2-2-4-2">
                <text:number>b.</text:number>
                <text:p text:style-name="al">"week": een aaneengesloten periode van zeven dagen;</text:p>
              </text:list-item>
              <text:list-item text:style-override="id1-3-2-2-2-4-3">
                <text:number>c.</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4-4">
                <text:number>d.</text:number>
                <text:p text:style-name="al">"jaar": het tijdvak dat loopt van de n<text:span text:style-name="sup">e</text:span> dag in een kalenderjaar tot en met de (n–1)<text:span text:style-name="sup">e</text:span> dag in het volgende kalenderjaar;</text:p>
              </text:list-item>
              <text:list-item text:style-override="id1-3-2-2-2-4-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De leges worden niet geheven voor:</text:p>
            <text:list text:style-name="id1-3-2-2-5-3">
              <text:list-item text:style-override="id1-3-2-2-5-3">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5-4">
                <text:number>2.</text:number>
                <text:p text:style-name="al">beschikkingen op verzoekschriften om ontheffing of teruggaaf van plaatselijke belastingen;</text:p>
              </text:list-item>
              <text:list-item text:style-override="id1-3-2-2-5-5">
                <text:number>3.</text:number>
                <text:p text:style-name="al">de stukken en diensten, waarvan kosteloze afgifte, verstrekking of verlening bij enig wettelijk voorschrift aan de gemeente is opgelegd;</text:p>
              </text:list-item>
              <text:list-item text:style-override="id1-3-2-2-5-6">
                <text:number>4.</text:number>
                <text:p text:style-name="al">de stukken, door openbare besturen, ambtenaren of instellingen in het openbaar belang aangevraag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item text:style-override="id1-3-2-2-6-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8-3">
                <text:number>2.</text:number>
                <text:p text:style-name="al">De leges moeten worden betaald ingeval de kennisgeving als bedoeld in artikel 4 wordt toegezonden, binnen 14 dagen na de dagtekening van de kennisgeving.</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Abonnement voor de rechten</text:p>
            <text:list text:style-name="id1-3-2-2-10-2">
              <text:list-item text:style-override="id1-3-2-2-10-2">
                <text:number>1.</text:number>
                <text:p text:style-name="al">Een abonnement voor het verstrekken van diensten wordt geacht te zijn ingegaan op de dag, waarop de verschuldigde leges zijn voldaan, tenzij een andere datum wordt overeengekomen.</text:p>
              </text:list-item>
              <text:list-item text:style-override="id1-3-2-2-10-3">
                <text:number>2.</text:number>
                <text:p text:style-name="al">Gehele of gedeeltelijke terugbetaling der leges van een niet of niet ten volle gebruikt abonnement vindt niet plaats.</text:p>
              </text:list-item>
              <text:list-item text:style-override="id1-3-2-2-10-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1" text:style-name="artikel">
            <text:p text:style-name="artikel_kop_titel"><text:span text:style-name="artikel_kop_label">Artikel</text:span> <text:span text:style-name="artikel_kop_nr">10</text:span> Teruggaaf</text:p>
            <text:p text:style-name="al">Aanspraak op teruggaaf van betaalde leges is geregeld in de tarieventabel.</text:p>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2-3-2-3">
                  <text:list-item text:style-override="id1-3-2-2-12-3-2-3-1">
                    <text:number>1.</text:number>
                    <text:p text:style-name="al">onderdeel 1.9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Hoofdstuk 9 (papieren verstrekking uit de basisregistratie personen);</text:p>
                  </text:list-item>
                  <text:list-item text:style-override="id1-3-2-2-12-3-2-3-5">
                    <text:number>5.</text:number>
                    <text:p text:style-name="al">onderdeel 1.9.1 (verklaring omtrent het gedrag);</text:p>
                  </text:list-item>
                  <text:list-item text:style-override="id1-3-2-2-12-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2</text:span> Inwerkingtreding, overgangsbepaling en citeertitel</text:p>
            <text:list text:style-name="id1-3-2-2-13-2">
              <text:list-item text:style-override="id1-3-2-2-13-2">
                <text:number>1.</text:number>
                <text:p text:style-name="al">De verordening op de heffing en de invordering van leges 2021 van 1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Legesverordening 2022".</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Tytsjerksteradiel van 4 november 2021.</text:span></text:p>
          </text:section>
          <text:section text:name="ondertekening_id1-3-2-3-2">
            <text:p><text:span text:style-name="functie"/></text:p>
            <text:p><text:span text:style-name="functie"/></text:p>
            <text:p><text:span text:style-name="functie">griffier, </text:span></text:p>
            <text:p><text:span text:style-name="functie">O.E. de Vries </text:span></text:p>
          </text:section>
          <text:section text:name="ondertekening_id1-3-2-3-3">
            <text:p><text:span text:style-name="functie"/></text:p>
            <text:p><text:span text:style-name="functie">De voorzitter, </text:span></text:p>
            <text:p><text:span text:style-name="functie">drs. L. J. Gebben</text:span></text:p>
          </text:section>
        </text:section>
        <text:section text:name="bijlage_id1-3-2-4" text:style-name="bijlage">
          <text:p text:style-name="bijlage_top"/>
          <text:p text:style-name="hoofdstuk_kop"><text:span text:style-name="label">Bijlage</text:span> <text:span text:style-name="nr">1</text:span> Legesarieventabel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Legestabel jaar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ytsjerksterad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oudsopga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uit de Basisregistratie Personen (BR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Verstrekkingen op grond van Wet bescherming persoonsgegevens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8 Telecommunicatie en andere nuts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0 Diversen (ontheffing en vergun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1 Milieu 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2 Tijdelijke handelsreclame, anders dan sandwich/driehoeksb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3 Lig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4 Beschikking/vergunning 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2 Dienstverlening vallend onder fysieke leefomgeving/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Begripsomschrijv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Vooroverleg/beoordeling concept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min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Intrekking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Wijziging omgevingsvergunning als gevolg van wijziging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Bestemmingswijzigingen zonder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Sloop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0 Overige / in de titel niet benoemde beschikk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1 Vrij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Organiseren evenementen of 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Splitsingsvergunning woonruimte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Leefmilieuverordening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Brandbeveiligingsverordening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Overige vergunningen/ontheff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11,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55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22,00</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17,65</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55,60</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1,75</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 Reisdoc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VERVALLEN</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uit de Basisregistratie Personen (BR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3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het Ministerie van Binnenlandse Zaken lagere tarieven vaststelt dan in dit hoofdstuk vermeld, dan komen die tarieven in de plaats van onderstaa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vervallen in 2019)</text:p>
                </table:table-cell>
                <table:table-cell table:style-name="cell_frame_all" table:number-rows-spanned="1" table:number-columns-spanned="1">
                  <text:p text:style-name="table_al">€ 14,0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Hoofdstuk 6 Verstrekkingen op grond van Wet bescherming persoonsgegevens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talen Friestalige stukken in het Nederlands voor belangstell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ladzijden 1 t/m 5 c.q. de eerste 5 bladzijden grat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ladzijden 6 t/m 13 c.q. de volgende 8 bladzijden</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ladzijde 14 en volgende, per bladzijde</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klaringen algemeen</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exemplaar van A.P.V.</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een toelichting van de onder 1.7.6.1 genoemde A.P.V.</text:p>
                </table:table-cell>
                <table:table-cell table:style-name="cell_frame_all" table:number-rows-spanned="1" table:number-columns-spanned="1">
                  <text:p text:style-name="table_al">€ 19,95</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een exemplaar van een aanvulling en/of wijziging van de A.P.V.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strekken van een dorpsplattegrond</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strekken van een gemeentelijke plattegrond</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verstrekken van kaarten en tekeningen, dan wel kopieën of lichtdrukken daarvan, voorzover niet elders in deze tabel genoemd, per kaart, tekening, lichtdruk of kopie met een formaat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8.1.8</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0,35</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Indien de informatie, vermeld bij 1.8.1 tot en met 1.8.1.3, digitaal wordt verstrek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0</text:p>
                </table:table-cell>
                <table:table-cell table:style-name="cell_frame_all" table:number-rows-spanned="1" table:number-columns-spanned="1">
                  <text:p text:style-name="table_al">het verstrekken van BGT- bestanden en vervolg produc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A. tekening op papier:</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1. formaat A4 of A3</text:p>
                </table:table-cell>
                <table:table-cell table:style-name="cell_frame_all" table:number-rows-spanned="1" table:number-columns-spanned="1">
                  <text:p text:style-name="table_al">€ 38,70</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2. ander formaat</text:p>
                </table:table-cell>
                <table:table-cell table:style-name="cell_frame_all" table:number-rows-spanned="1" table:number-columns-spanned="1">
                  <text:p text:style-name="table_al">€ 51,65</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B. tekening op poly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C. digi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1. vaste kosten, per levering</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landelijk gebied per ha</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8.1.19</text:p>
                </table:table-cell>
                <table:table-cell table:style-name="cell_frame_all" table:number-rows-spanned="1" table:number-columns-spanned="1">
                  <text:p text:style-name="table_al">bebouwd gebied per ha</text:p>
                </table:table-cell>
                <table:table-cell table:style-name="cell_frame_all" table:number-rows-spanned="1" table:number-columns-spanned="1">
                  <text:p text:style-name="table_al">€ 53,6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strekken verordeningen en plannen krachtens de Wet ruimtelijke ordening (W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verstrekken van een fotokopie van een plan, zoals bestemmingsplan, voorbereidingsbesluit, streekplan, wegenkaart behorende bij de legger, structuurplan of stadsvernieuwingsplan, verord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verordening ex artikel 6.23 Wro</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procedureverordening voor advisering tegemoetkoming in planschade ex art. 6.7 Wro</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beheersverordening ex art. 3.38 van de W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structuurvisie ex art. 2.1 van de 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voor-ontwerp, een ontwerp, een vastgesteld bestemmingsplan ex art. 3.1 van de Wet ruimtelijke ordening (in analoge vo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anders dan voor het buitengebie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voor het buitengebied:</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uitwerkings- of wijzigings-plan ex art. 3.6.1 onder a of b van de Wet ruimtelijke ordening (in analoge vo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uitwerkings- of wijzigings-plan ex art. 3.6.1 onder a of b van de Wet ruimtelijke ordening (voor zover beschikbaar, in digitale vorm, op cd-r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een exploitatieplan ex art. 6.12 van de Wro (in analoge vo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een exploitatieplan ex art. 6.12 van de Wro (in digitale vor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een voorbereidingsbesluit ex art. 3.7 van de W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bouwverordening bedoeld in hoofdstuk II van de Woningwet</text:p>
                </table:table-cell>
                <table:table-cell table:style-name="cell_frame_all" table:number-rows-spanned="1" table:number-columns-spanned="1">
                  <text:p text:style-name="table_al">€ 29,6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aanvraag tot het verstrekken van een afschrift van of uitreksel ui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gemeentelijke gebouwen registratie BAG per adres of objec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de legger als bedoeld in art 27 van de Wegenwe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inschrijving in het register bedoeld in artikel 6 eerste lid van de Monumentenwet 1988</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register als bedoeld in artikel 57 eerste lid van de Woningwe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de kadastrale massale outpu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zage is kostelo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688,00</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45,00</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181,00</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gemeentearchief berustend stuk, per A-4 pagina</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schrift of fotokopie van een in het gemeentearchief berustend stuk, per A-3 pagina</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een boekwerk/inventarisatie gemeentelijk archiefmateriaal</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indeling in een urgentiecategorie als bedoeld in artikel 13, tweede lid, van de Huisver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gehele of gedeeltelijke onttrekking van woonruimte aan de bestemming tot bewoning als bedoeld in artikel 21, aanhef en onderdeel a,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samenvoeging van woonruimte met andere woonruimte als bedoeld in artikel 21, aanhef en onderdeel b,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deel c,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hebben van een standplaats op particulier terrein:</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een standplaats wordt ingenomen op openbaar terrein:</text:p>
                </table:table-cell>
                <table:table-cell table:style-name="cell_frame_all" table:number-rows-spanned="1" table:number-columns-spanned="1">
                  <text:p text:style-name="table_al">€ 24,10</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evens wordt een tarief geheven voor de standplaats zie de tarieventabel bij Verordening standplaatsg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een seizoenstandplaats voor "koek en zopie" (18 weken)</text:p>
                </table:table-cell>
                <table:table-cell table:style-name="cell_frame_all" table:number-rows-spanned="1" table:number-columns-spanned="1">
                  <text:p text:style-name="table_al">€ 77,30</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556,00</text:p>
                </table:table-cell>
                <table:table-cell table:style-name="cell_frame_all" table:number-rows-spanned="1" table:number-columns-spanned="1">
                  <text:p text:style-name="table_al">€ 1.577,8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518,65</text:p>
                </table:table-cell>
                <table:table-cell table:style-name="cell_frame_all" table:number-rows-spanned="1" table:number-columns-spanned="1">
                  <text:p text:style-name="table_al">€ 525,90</text:p>
                </table:table-cell>
              </table:table-row>
              <table:table-row table:style-name="row">
                <table:table-cell table:style-name="cell_frame_all" table:number-rows-spanned="1" table:number-columns-spanned="2">
                  <text:p text:style-name="table_al">Hoofdstuk 18 Telecommunicatie en andere nuts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22,40</text:p>
                </table:table-cell>
                <table:table-cell table:style-name="cell_frame_all" table:number-rows-spanned="1" table:number-columns-spanned="1">
                  <text:p text:style-name="table_al">€ 225,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in en op openbare gronden in verband met de aanleg, instandhouding en opruiming van kabels en leidingen anders dan bedoeld in artikel 5.4, eerste lid, van de Telecommunicatiewet:</text:p>
                </table:table-cell>
                <table:table-cell table:style-name="cell_frame_all" table:number-rows-spanned="1" table:number-columns-spanned="1">
                  <text:p text:style-name="table_al">€ 222,40</text:p>
                </table:table-cell>
                <table:table-cell table:style-name="cell_frame_all" table:number-rows-spanned="1" table:number-columns-spanned="1">
                  <text:p text:style-name="table_al">€ 225,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t werkzaamheden binn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22</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het betret werkzaamheden buit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88,75</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De in 1.18.1 tot en met 1.18.5 genoemde tarieven worden niet in rekening gebracht als de aanvraag meer dan 5000 strekkende meter sleuflengte betreft. Dan wordt een bedrag in rekening gebracht als opgenomen in een ter zake opgestelde en door het college van B&amp;W goedgekeurde projectbegroting, waarin de geraamde kosten voor de behandeling van de melding worden vastgesteld. Indien een projectbegroting is uitgbracht wordt de aanvraag in behandeling genomen op de vijfde werkdag na de dag waarop de begroting aan de melder ter kennis is gebracht, tenzij de melding voor deze vijfde werkdag schriftelijk is ingetrokken. (kostpr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6,70</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6,70</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het ondergaan van een medische keuring</text:p>
                </table:table-cell>
                <table:table-cell table:style-name="cell_frame_all" table:number-rows-spanned="1" table:number-columns-spanned="1">
                  <text:p text:style-name="table_al">€ 64,35</text:p>
                </table:table-cell>
                <table:table-cell table:style-name="cell_frame_all" table:number-rows-spanned="1" table:number-columns-spanned="1">
                  <text:p text:style-name="table_al">€ 65,25</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voor het verkrijgen van een gehandicapten parkeerkaart</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bij verlenging of vermissing van de gehandicaptenparkeerkaart wordt in rekening gebracht</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2">
                  <text:p text:style-name="table_al">Hoofdstuk 20 Diversen (ontheffing en vergun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oofdstuk 20 Diversen (ontheffing en vergun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lenen van een vergunning ingevolge artikel 4.41 en 4.28 van de A.P.V. (afvalstoffen)</text:p>
                </table:table-cell>
                <table:table-cell table:style-name="cell_frame_all" table:number-rows-spanned="1" table:number-columns-spanned="1">
                  <text:p text:style-name="table_al">€ 38,30</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2">
                  <text:p text:style-name="table_al">Hoofdstuk 21 Milieu 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m milieu informatie waarbij de behandeling meer tijd in beslag neemt dan 15 minuten (kwartier) wordt voor elk kwartier (langer) of een deel daarvan het tarief in rekening gebracht van (verdrag van Arhus)</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2">
                  <text:p text:style-name="table_al">Hoofdstuk 22 Tijdelijke handelsreclame, anders dan sandwich/driehoeksb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3 Lig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het verlenen van een ontheffing op grond van artikel 5.27 lid 4 van de A.P.V. (lig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t.b.v. beroepsmatige vaartuigen</text:p>
                </table:table-cell>
                <table:table-cell table:style-name="cell_frame_all" table:number-rows-spanned="1" table:number-columns-spanned="1">
                  <text:p text:style-name="table_al">€ 144,85</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t.b.v. recreatieve vaartuigen</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2">
                  <text:p text:style-name="table_al">Hoofdstuk 24 Beschikking/vergunning 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chikking/vergunning 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afgeven van een gunstige beschikking op verzoekschriften, van een vergunning of een ontheffing, een toestemming n.a.v. een kennisgeving, dan wel een ander stuk in het persoonlijk belang van de aanvrager opgemaakt, voorzover deze stukken niet afzonderlijk en met name in deze tabel zijn genoemd: per beschikking en maximale periode van 7 dagen</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verlenen van een vergunning voor een periode langer dan één week, tarief 1.24.1 en daarboven voor elke of gedeeltelijke week na de eerste week een bedrag van</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20,35</text:p>
                </table:table-cell>
                <table:table-cell table:style-name="cell_frame_all" table:number-rows-spanned="1" table:number-columns-spanned="1">
                  <text:p text:style-name="table_al">€ 31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2 Dienstverlening vallend onder fysieke leefomgeving/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Begripsomschrijv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standaard bouwkosten indien het een bouwwerk betreft dat hierna in deze tabel is benoemd. De standaardbouwkosten worden bepaald door per categorie de bruto inhoud van het bouwwerk te berekenen conform de NEN-2580 (mei 2007) en te vermenigvuldigen met de hierna genoemde vastgestelde prijzen per m3 per categorie. zie tabel categorieën punt 2.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de overige niet benoemde categorieën bouwwerken worden de bouwkosten(excl btw) als uitgangspunt genomen. Dit is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de aanvrager de bouwkosten naar het oordeel van burgmeester en wethouders te laag heeft opgegeven of wanneer deze in gebreke is gebleven een raming van die kosten te overleggen, geven burgemeester en wethouders toepassing aan het bepaalde in artikel 11, 2e lid van de Algemene wet inzake rijksbelastingen.</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jaar 2021</text:p>
                </table:table-cell>
                <table:table-cell table:style-name="cell_frame_all" table:number-rows-spanned="1" table:number-columns-spanned="1">
                  <text:p text:style-name="table_al">jaar 202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Standaardbouwkosten per categorie: per 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1. Woningen/appartementen</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2. Vergroten woning/appartement</text:p>
                </table:table-cell>
                <table:table-cell table:style-name="cell_frame_all" table:number-rows-spanned="1" table:number-columns-spanned="1">
                  <text:p text:style-name="table_al">€ 317,00</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3. Interne verbouwing</text:p>
                </table:table-cell>
                <table:table-cell table:style-name="cell_frame_all" table:number-rows-spanned="1" table:number-columns-spanned="1">
                  <text:p text:style-name="table_al">€ 124,00</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4. Bijgebouwen (garage/berging) aanbouw of vrijstaand</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5. Stallen</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6. Werktuigenberging/kapschuur</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7. Bedrijfshallen, geïsoleerd lichte industrie</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8. Bedrijfshallen, industrie functie</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2.1.4.9</text:p>
                </table:table-cell>
                <table:table-cell table:style-name="cell_frame_all" table:number-rows-spanned="1" table:number-columns-spanned="1">
                  <text:p text:style-name="table_al">9. Kantoren/winkels/horeca</text:p>
                </table:table-cell>
                <table:table-cell table:style-name="cell_frame_all" table:number-rows-spanned="1" table:number-columns-spanned="1">
                  <text:p text:style-name="table_al">€ 278,00</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2.1.4.10</text:p>
                </table:table-cell>
                <table:table-cell table:style-name="cell_frame_all" table:number-rows-spanned="1" table:number-columns-spanned="1">
                  <text:p text:style-name="table_al">10. Grootschalige detailhandel/Verkoophallen</text:p>
                </table:table-cell>
                <table:table-cell table:style-name="cell_frame_all" table:number-rows-spanned="1" table:number-columns-spanned="1">
                  <text:p text:style-name="table_al">€ 198,00</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2.1.4.11</text:p>
                </table:table-cell>
                <table:table-cell table:style-name="cell_frame_all" table:number-rows-spanned="1" table:number-columns-spanned="1">
                  <text:p text:style-name="table_al">11. Scholen/Sporthallen</text:p>
                </table:table-cell>
                <table:table-cell table:style-name="cell_frame_all" table:number-rows-spanned="1" table:number-columns-spanned="1">
                  <text:p text:style-name="table_al">€ 243,00</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1.4.12</text:p>
                </table:table-cell>
                <table:table-cell table:style-name="cell_frame_all" table:number-rows-spanned="1" table:number-columns-spanned="1">
                  <text:p text:style-name="table_al">12. Verpleeghuizen/Zorg</text:p>
                </table:table-cell>
                <table:table-cell table:style-name="cell_frame_all" table:number-rows-spanned="1" table:number-columns-spanned="1">
                  <text:p text:style-name="table_al">€ 248,00</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2">
                  <text:p text:style-name="table_al">Hoofdstuk 2 Vooroverleg/beoordeling concept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genomen project in het kader van de Wabo vergunbaar is om beoordeling van een conceptaanvraag voor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beoordeling van een verzoek of het college van burgemeester en wethouders in principe bereid is medewerking te verlenen aan het verkrijgen van een herziening, wijziging en/of afwijking van de regels ruimtelijke ordening (principeverzoek)</text:p>
                </table:table-cell>
                <table:table-cell table:style-name="cell_frame_all" table:number-rows-spanned="1" table:number-columns-spanned="1"/>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2">
                  <text:p text:style-name="table_al">Hoofdstuk 3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jaar 2021</text:p>
                </table:table-cell>
                <table:table-cell table:style-name="cell_frame_all" table:number-rows-spanned="1" table:number-columns-spanned="1">
                  <text:p text:style-name="table_al">jaar 202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geldt het tarief volgens onderstaande staffel. De legeskosten betreft een optelsom van de hierna te berekenen bedragen in de staffel. Tevens het bedrag respectievelijk overig genoemde tarieven, van toepassing i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inder dan € 10.000,00 bedragen, geldt een vast bedrag:</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aarnaast voor het deel bouwkosten van € 10.000,00 tot € 45.500,00 wordt berekend:</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daarnaast voor het deel bouwkosten van € 45.500,00 tot € 135.000,00 wordt berekend:</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daarnaast voor het deel bouwkosten van € 135.000,00 tot € 250.000,00 wordt bereken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daarnaast voor het deel bouwkosten van € 250.000,00 tot € 500.000,00 wordt berekend:</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daarnaast voor het deel bouwkosten van € 500.000,00 of meer wordt berekend:</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minder dan € 5000,00 bedragen, geldt een vast bedrag: (maakt geen deel uit van bovenstaande staffel)</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 afwijking van bovenstaande tarieven bedraagt het tarief voor een bouwactiviteit als bedoeld artikel 2.1, eerste lid, onder a, van de Wabo voor de bouw van een infrastructureelwerk werk als een brug, tunnel, viaduct, sluis, hoogspanningsmasten e.d. het aangegeven percentage met een minimum van € 250,00.</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 afwijking van bovenstaande tarieven bedraagt het tarief voor een bouwactiviteit als bedoeld in artikel 2.1, eerste lid, onder a, van de Wabo voor de opstelling van zonnepanel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ro. Deze vermindering is omdat op grond van lid 4 van dit artikel voor diensten die verband houden met dit bestemmingsplan geen rechten mogen worden ingevorder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Extra welstandstoe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astbedrag:</text:p>
                </table:table-cell>
                <table:table-cell table:style-name="cell_frame_all" table:number-rows-spanned="1" table:number-columns-spanned="1">
                  <text:p text:style-name="table_al">€ 371,35</text:p>
                </table:table-cell>
                <table:table-cell table:style-name="cell_frame_all" table:number-rows-spanned="1" table:number-columns-spanned="1">
                  <text:p text:style-name="table_al">€ 371,35</text:p>
                </table:table-cell>
              </table:table-row>
              <table:table-row table:style-name="row">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grote afwijking):</text:p>
                </table:table-cell>
                <table:table-cell table:style-name="cell_frame_all" table:number-rows-spanned="1" table:number-columns-spanned="1">
                  <text:p text:style-name="table_al">€ 2.800,8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daarnaast wordt voor het opstellen van een ruimtelijke onderbouwing als bedoeld in artikel 2.12, lid 3 Wabo in rekening gebracht:</text:p>
                </table:table-cell>
                <table:table-cell table:style-name="cell_frame_all" table:number-rows-spanned="1" table:number-columns-spanned="1">
                  <text:p text:style-name="table_al">€ 2.262,98</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 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berekend:</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en de gemeenteraad een verklaring van geen bedenkingen heeft vastgesteld op basis van een in voorbereiding zijnd bestemmings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grote afwijking):</text:p>
                </table:table-cell>
                <table:table-cell table:style-name="cell_frame_all" table:number-rows-spanned="1" table:number-columns-spanned="1">
                  <text:p text:style-name="table_al">€ 2.800,8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daarnaast wordt voor het opstellen van een ruimtelijke onderbouwing als bedoeld in artikel 2.12, lid 3 Wabo in rekening gebracht:</text:p>
                </table:table-cell>
                <table:table-cell table:style-name="cell_frame_all" table:number-rows-spanned="1" table:number-columns-spanned="1">
                  <text:p text:style-name="table_al">€ 2.263,00</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berekend:</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en de gemeenteraad een verklaring van geen bedenkingen heeft vastgesteld op basis van een in voorbereiding zijnd bestemmings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inrichting dag- of nachtverblijf biedt aan meer dan 10 en minder 50 personen</text:p>
                </table:table-cell>
                <table:table-cell table:style-name="cell_frame_all" table:number-rows-spanned="1" table:number-columns-spanned="1">
                  <text:p text:style-name="table_al">€ 74,35</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inrichting dag- of nachtverblijf biedt aan meer dan 50 en minder 100 personen</text:p>
                </table:table-cell>
                <table:table-cell table:style-name="cell_frame_all" table:number-rows-spanned="1" table:number-columns-spanned="1">
                  <text:p text:style-name="table_al">€ 1.635,75</text:p>
                </table:table-cell>
                <table:table-cell table:style-name="cell_frame_all" table:number-rows-spanned="1" table:number-columns-spanned="1">
                  <text:p text:style-name="table_al">€ 1.635,7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inrichting dag- of nachtverblijf biedt aan meer dan 100 personen</text:p>
                </table:table-cell>
                <table:table-cell table:style-name="cell_frame_all" table:number-rows-spanned="1" table:number-columns-spanned="1">
                  <text:p text:style-name="table_al">€ 2.379,20</text:p>
                </table:table-cell>
                <table:table-cell table:style-name="cell_frame_all" table:number-rows-spanned="1" table:number-columns-spanned="1">
                  <text:p text:style-name="table_al">€ 2.379,20</text:p>
                </table:table-cell>
              </table:table-row>
              <table:table-row table:style-name="row">
                <table:table-cell table:style-name="cell_frame_all" table:number-rows-spanned="1" table:number-columns-spanned="1">
                  <text:p text:style-name="table_al">Activiteiten met betrekking tot mon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4 van de Gemeente Tytsjerksteradiel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restauratie) kosten minder dan € 4.538,00</text:p>
                </table:table-cell>
                <table:table-cell table:style-name="cell_frame_all" table:number-rows-spanned="1" table:number-columns-spanned="1">
                  <text:p text:style-name="table_al">€ 74,35</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restauratie) kosten meer dan € 4.538,00 maar minder kosten dan € 13.613,00</text:p>
                </table:table-cell>
                <table:table-cell table:style-name="cell_frame_all" table:number-rows-spanned="1" table:number-columns-spanned="1">
                  <text:p text:style-name="table_al">€ 222,75</text:p>
                </table:table-cell>
                <table:table-cell table:style-name="cell_frame_all" table:number-rows-spanned="1" table:number-columns-spanned="1">
                  <text:p text:style-name="table_al">€ 222,75</text:p>
                </table:table-cell>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restauratie) kosten meer dan € 13.613,00</text:p>
                </table:table-cell>
                <table:table-cell table:style-name="cell_frame_all" table:number-rows-spanned="1" table:number-columns-spanned="1">
                  <text:p text:style-name="table_al">€ 445,55</text:p>
                </table:table-cell>
                <table:table-cell table:style-name="cell_frame_all" table:number-rows-spanned="1" table:number-columns-spanned="1">
                  <text:p text:style-name="table_al">€ 445,55</text:p>
                </table:table-cell>
              </table:table-row>
              <table:table-row table:style-name="row">
                <table:table-cell table:style-name="cell_frame_all" table:number-rows-spanned="1" table:number-columns-spanned="1">
                  <text:p text:style-name="table_al">Sloopactiviteiten anders dan bij monumen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cell_frame_all" table:number-rows-spanned="1" table:number-columns-spanned="1">
                  <text:p text:style-name="table_al">€ 371,35</text:p>
                </table:table-cell>
                <table:table-cell table:style-name="cell_frame_all" table:number-rows-spanned="1" table:number-columns-spanned="1">
                  <text:p text:style-name="table_al">€ 371,35</text:p>
                </table:table-cell>
              </table:table-row>
              <table:table-row table:style-name="row">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Asbesthoudende materi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Naast de hierboven genoemde leges wordt een standaard vergoeding voor aanleg doorberekend incl.btw. Voor de uitvoering van extra werkzaamheden wordt een tarief per m2 incl. btw. (kostprijs) doorbereken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5.2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andelsreclame, waarvoor op grond van een bepaling in artikel 4.15.a van de Algemene plaatselijke verordening een vergunning is vereist als bedoeld in artikel 2.2, eerste lid, aanhef en onder h en i van de Wabo, bedraagt het tarief:</text:p>
                </table:table-cell>
                <table:table-cell table:style-name="cell_frame_all" table:number-rows-spanned="1" table:number-columns-spanned="1">
                  <text:p text:style-name="table_al">€ 157,60</text:p>
                </table:table-cell>
                <table:table-cell table:style-name="cell_frame_all" table:number-rows-spanned="1" table:number-columns-spanned="1">
                  <text:p text:style-name="table_al">€ 157,60</text:p>
                </table:table-cell>
              </table:table-row>
              <table:table-row table:style-name="row">
                <table:table-cell table:style-name="cell_frame_all" table:number-rows-spanned="1" table:number-columns-spanned="1">
                  <text:p text:style-name="table_al">Projecten of handelingen in het kader van de Wet Natuurbescherming 20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 20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Wet Natuurbescherming 2017</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Handelingen in het kader van de Flora- en Fauna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betrekking heeft op een activiteit als bedoeld in artikel 2.2aa, aanhef en onder b, van Besluit omgevingsrecht, bedraagt het tarief</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en voor zover het een bouwactiviteit als bedoeld in artikel 2.3.1 betreft waarvoor middels een aanvraag eerste fase nog geen technische toets wordt uitgevoerd (dus alleen wordt getoetst aan bestemmingsplan en welstand) 60% van het in artikel 2.3.1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en voor zover het een bouwactiviteit als bedoeld in artikel 2.3.1 betreft waarvoor middels een aanvraag tweede fase nog geen technische toets wordt uitgevoerd (toetsing aan bestemmingsplan en welstand heeft in de eerste fase al plaatsgevonden) 40% van het in artikel 2.3.1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een archelogisch bodemrapport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voor het uitvoeren van een bodemkundig historisch onderzoek en/of het verstrekken van standaard bodeminformatie ten behoeve van taxatierapporten, bodemonderzoek etc. bedraagt het tarief</text:p>
                </table:table-cell>
                <table:table-cell table:style-name="cell_frame_all" table:number-rows-spanned="1" table:number-columns-spanned="1">
                  <text:p text:style-name="table_al">€ 37,05</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 indien daartoe bij wettelijk voorschrift aangewezen bestuursorgaan of andere instantie advies moet uitbrengen over de aanvraag of het ontwerp van de beschikking op de aanvraag om een omgevingsergunning: het bedrag van de voorafgaand aan het in behandeling nemen van de aanvraag om een omgevingsvergunning aan de aanvrager meegedeelde kosten, blijkend uit een begroting die door het college van burg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i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61,60</text:p>
                </table:table-cell>
                <table:table-cell table:style-name="cell_frame_all" table:number-rows-spanned="1" table:number-columns-spanned="1">
                  <text:p text:style-name="table_al">€ 461,6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min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ndien de aanvraag om een omgevingsvergunning is voorafgegaan door een aanvraag om vooroverleg of vooroverleg, beoordeling van een conceptaanvraag of principeverzoek als bedoeld in hoofdstuk 2, waarop de eerstgenoemde aanvraag betrekking heeft, worden de ter zake van het vooroverleg of vooroverleg, de beoordeling van de conceptaanvraag of principeverzoek geheven leges in mindering gebracht op de leges voor het in behandeling nemen van de aanvraag om de omgevingsvergunning bedoeld in hoofdstuk 3.3 cq. bestemmingsplanherziening of -wijziging bedoeld in hoofdstuk 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250,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Intrekking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201,95</text:p>
                </table:table-cell>
                <table:table-cell table:style-name="cell_frame_all" table:number-rows-spanned="1" table:number-columns-spanned="1">
                  <text:p text:style-name="table_al">€ 201,95</text:p>
                </table:table-cell>
              </table:table-row>
              <table:table-row table:style-name="row">
                <table:table-cell table:style-name="cell_frame_all" table:number-rows-spanned="1" table:number-columns-spanned="2">
                  <text:p text:style-name="table_al">Hoofdstuk 7 Wijziging omgevingsvergunning als gevolg van wijziging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138,46</text:p>
                </table:table-cell>
                <table:table-cell table:style-name="cell_frame_all" table:number-rows-spanned="1" table:number-columns-spanned="1">
                  <text:p text:style-name="table_al">138,46</text:p>
                </table:table-cell>
              </table:table-row>
              <table:table-row table:style-name="row">
                <table:table-cell table:style-name="cell_frame_all" table:number-rows-spanned="1" table:number-columns-spanned="2">
                  <text:p text:style-name="table_al">Hoofdstuk 8 Bestemmingswijzigingen zonder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800,80</text:p>
                </table:table-cell>
                <table:table-cell table:style-name="cell_frame_all" table:number-rows-spanned="1" table:number-columns-spanned="1">
                  <text:p text:style-name="table_al">€ 6.200,00</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aarnaast wordt voor het opstellen van een plantoelichting van een bestemmingsplan in rekening gebracht:</text:p>
                </table:table-cell>
                <table:table-cell table:style-name="cell_frame_all" table:number-rows-spanned="1" table:number-columns-spanned="1">
                  <text:p text:style-name="table_al">€ 2.263,00</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wijzigings- of uitwerkingsplan als bedoeld in artikel 3.6, eerste lid, van de Wet ruimtelijke ordening</text:p>
                </table:table-cell>
                <table:table-cell table:style-name="cell_frame_all" table:number-rows-spanned="1" table:number-columns-spanned="1">
                  <text:p text:style-name="table_al">€ 1.115,20</text:p>
                </table:table-cell>
                <table:table-cell table:style-name="cell_frame_all" table:number-rows-spanned="1" table:number-columns-spanned="1">
                  <text:p text:style-name="table_al">€ 4.70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de genoemde plannen benodigde onderzoeken m.b.t. flora/fauna, bodem en geluid etc. worden de kosten daarnaast wordt voor het opstellen van een plantoelichting van een wijzigings- of uitwerkingsplan in rekening gebrachtgebracht:</text:p>
                </table:table-cell>
                <table:table-cell table:style-name="cell_frame_all" table:number-rows-spanned="1" table:number-columns-spanned="1"/>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Voor de genoemde plannen benodigde onderzoeken m.b.t. flora/fauna, bodem en geluid etc. worden de kosten in behandeling nemen van een aanvraag tot het vaststellen van een wijziging van het bestemmingsplan als bedoeld in artikel 3.6, eerste lid, van de Wet ruimtelijke ordening betrekking hebbend op boomwallen en houtsingelsrekening gebracht</text:p>
                </table:table-cell>
                <table:table-cell table:style-name="cell_frame_all" table:number-rows-spanned="1" table:number-columns-spanned="1">
                  <text:p text:style-name="table_al">€ 371,35</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aststellen van een wijziging van het bestemmingsplan als bedoeld in artikel 3.6, eerste lid, van de Wet ruimtelijke ordening betrekking hebbend op boomwallen en houtsingels</text:p>
                </table:table-cell>
                <table:table-cell table:style-name="cell_frame_all" table:number-rows-spanned="1" table:number-columns-spanned="1"/>
                <table:table-cell table:style-name="cell_frame_all" table:number-rows-spanned="1" table:number-columns-spanned="1">
                  <text:p text:style-name="table_al">€ 4.700,00</text:p>
                </table:table-cell>
              </table:table-row>
              <table:table-row table:style-name="row">
                <table:table-cell table:style-name="cell_frame_all" table:number-rows-spanned="1" table:number-columns-spanned="2">
                  <text:p text:style-name="table_al">Hoofdstuk 9 Sloop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r geldt geen tarief voor het in behandeling nemen van een sloopmelding als bedoeld in het Bouwbesluit 20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0 Overige / in de titel niet benoemde beschikk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2">
                  <text:p text:style-name="table_al">Hoofdstuk 11 Vrij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r zijn geen leges verschuldigd in gevallen waarbij de aanvraag omgevingsvergunning voor een bouwactiviteit of planologisch afwijkend gebruik is ingediend door een maatschappelijke of culturele organisatie of (sport) verenigingen. Genoemde organisaties dienen te bestaan uit vrijwilligers en uit statuten of een vergelijkbaar document moet de niet- commerciële/non-profit doelstelling blijken. Daarnaast gelden onderstaande bepa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vrijstelling bedoeld in 2.11 is van toepassing op activiteiten waarmee geen of maximaal een bedrag van € 15.000,00 aan bouwkosten zijn gemo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de hierboven bedoelde activeiten worden zowel tijdelijke als permanente activiteiten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activiteiten hierboven bedoeld waarmee meer dan € 15.000,00 aan bouwkosten zijn gemoeid wordt bij de bedoelde aanvragers € 147,90, per aanvraag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377,55</text:p>
                </table:table-cell>
                <table:table-cell table:style-name="cell_frame_all" table:number-rows-spanned="1" table:number-columns-spanned="1">
                  <text:p text:style-name="table_al">€ 382,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148,90</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2">
                  <text:p text:style-name="table_al">Hoofdstuk 2 Organiseren evenementen of 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periode van maximaal 7 dagen voor evenementen tot 500 bezoekers</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periode van maximaal 7 dagen voor evenementen tot 500 bezoekers waarbij de activiteit plaatsvindt in een tent/gebouw &gt; 150 personen</text:p>
                </table:table-cell>
                <table:table-cell table:style-name="cell_frame_all" table:number-rows-spanned="1" table:number-columns-spanned="1">
                  <text:p text:style-name="table_al">€ 103,25</text:p>
                </table:table-cell>
                <table:table-cell table:style-name="cell_frame_all" table:number-rows-spanned="1" table:number-columns-spanned="1">
                  <text:p text:style-name="table_al">€ 104,7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periode van maximaal 7 dagen voor evenementen met meer dan 500 bezoekers</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periode van maximaal 7 dagen voor evenementen met meer dan 500 bezoekers waarbij de activiteit plaatsvindt in een tent/gebouw &gt; 150 personen en voor circussen</text:p>
                </table:table-cell>
                <table:table-cell table:style-name="cell_frame_all" table:number-rows-spanned="1" table:number-columns-spanned="1">
                  <text:p text:style-name="table_al">€ 170,50</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verlenen van een vergunning voor een periode langer dan één week, tarief genoemd onder respectievelijk 3.2.1.3 en 3.2.1.4 en daarboven voor elke of gedeeltelijke week na de eerste week een bedrag van</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Voor het afgeven van een vergunning, voor het houden van een braderie, als bedoeld in artikel 2.24 van de A.P.V. bedoeld voor braderieën van 25 kramen of meer m.m.v ambulante handel (rest valt onder standaard vergunning)</text:p>
                </table:table-cell>
                <table:table-cell table:style-name="cell_frame_all" table:number-rows-spanned="1" table:number-columns-spanned="1">
                  <text:p text:style-name="table_al">€ 96,40</text:p>
                </table:table-cell>
                <table:table-cell table:style-name="cell_frame_all" table:number-rows-spanned="1" table:number-columns-spanned="1">
                  <text:p text:style-name="table_al">€ 97,7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 evenementen/activiteiten ten bate van "goe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b. het afgeven van een verklaring van geen bezw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c. het verlenen van toestemming n.a.v. kennisgeving/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d.publicatiekosten betreffende vergunningen en /of ontheffingen voor evenementen, besloten feesten, Drank&amp; Horeca en Horeca exploitatie vergunningen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660,45</text:p>
                </table:table-cell>
                <table:table-cell table:style-name="cell_frame_all" table:number-rows-spanned="1" table:number-columns-spanned="1">
                  <text:p text:style-name="table_al">€ 669,70</text:p>
                </table:table-cell>
              </table:table-row>
              <table:table-row table:style-name="row">
                <table:table-cell table:style-name="cell_frame_all" table:number-rows-spanned="1" table:number-columns-spanned="1">
                  <text:p text:style-name="table_al">Hoofdstuk 4 Splitsingsvergunning woonruimte 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Leefmilieuverordening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ontheffing of vergunning als bedoeld in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n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Brandbeveiligingsverordening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Overige vergunningen/ontheff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 verband met geluidhinder op grond van artikel 4:6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verlenen van een vergunning voor een periode van maximaal 7 dagen</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verlenen van een vergunning voor een periode langer dan één week, tarief 3.7.1 en daarboven voor elke of gedeeltelijke week na de eerste week een bedrag van</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20,35</text:p>
                </table:table-cell>
                <table:table-cell table:style-name="cell_frame_all" table:number-rows-spanned="1" table:number-columns-spanned="1">
                  <text:p text:style-name="table_al">€ 324,85</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Als geluidhinder onderdeel is van een evenement wordt geen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 behandeling nemen van een aanvraag om een andere, in deze titel niet benoemde vergunning, ontheffing of andere beschikking</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erugbetaling van leges vindt plaats indien de activiteit of het evenement niet doorgaat en de vergunning aanvrager een ideeële instelling zonder winst oogmerk betreft zoals een vereninging of st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arieven vastgesteld in rijksregelgeving door Ministerie van Binnenlandse zaken afgegeven en onderdeel in deze tarieventabel worden tussentijds aangepast en in rekening gebracht indien de regelgeving na 1 september 2021 van kracht word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Legestabel behorende bij de verordening op de heffing en invordering van Leges 2022 Tytsjerksteradiel</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31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Z2021-04222 S2021-24877</meta:user-defined>
    <meta:user-defined meta:name="DCTERMS.alternative">Legesverordening 2022</meta:user-defined>
    <dc:language>nl</dc:language>
    <meta:user-defined meta:name="OVERHEIDop.locatietype/OVERHEIDop.gebiedsmarkering">Gemeente</meta:user-defined>
    <meta:user-defined meta:name="DC.title">Rectificatie: Verordening op de heffing en invordering van leges 2022</meta:user-defined>
    <meta:user-defined meta:name="DCTERMS.W3CDTF/DCTERMS.available">2021-12-01</meta:user-defined>
    <meta:user-defined meta:name="DCTERMS.W3CDTF/OVERHEIDop.jaargang">2021</meta:user-defined>
    <meta:user-defined meta:name="OVERHEIDop.publicationIssue">433129</meta:user-defined>
    <meta:user-defined meta:name="OVERHEIDop.betreftRegeling">CVDR665443_1</meta:user-defined>
    <meta:user-defined meta:name="xs:date/OVERHEIDop.startdatum">2021-12-02</meta:user-defined>
    <meta:user-defined meta:name="OVERHEIDop.GmbID/DC.identifier">gmb-2021-433129</meta:user-defined>
    <meta:user-defined meta:name="OVERHEIDop.versieInformatie"/>
  </office:meta>
</office:document-meta>
</file>