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Onderweg 1 het verplaatsen van de sanitaire unit van Onderweg 12 naar de haven van Watersportvereniging de Flue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udum, Onderweg 1 OV20211089 het verplaatsen van de sanitaire unit van Onderweg 12 naar de haven van Watersportvereniging de Fluessen (06 okto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12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2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2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Koudum, Onderweg 1 het verplaatsen van de sanitaire unit van Onderweg 12 naar de haven van Watersportvereniging de Fluessen</meta:user-defined>
    <meta:user-defined meta:name="DCTERMS.W3CDTF/DCTERMS.available">2021-12-02</meta:user-defined>
    <meta:user-defined meta:name="DCTERMS.W3CDTF/OVERHEIDop.jaargang">2021</meta:user-defined>
    <meta:user-defined meta:name="OVERHEIDop.publicationIssue">433126</meta:user-defined>
    <meta:user-defined meta:name="OVERHEIDop.GmbID/DC.identifier">gmb-2021-433126</meta:user-defined>
    <meta:user-defined meta:name="OVERHEIDop.versieInformatie"/>
  </office:meta>
</office:document-meta>
</file>