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Harens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arenseweg 15, 5321 HH, Hedel. </text:p>
            <text:p text:style-name="common-al">De melding is ontvangen op 23 november 2021 en heeft betrekking op het veranderen van een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312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2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2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ctiviteitenbesluit: Hedel, Harenseweg 15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122</meta:user-defined>
    <meta:user-defined meta:name="OVERHEIDop.GmbID/DC.identifier">gmb-2021-433122</meta:user-defined>
    <meta:user-defined meta:name="OVERHEIDop.versieInformatie"/>
  </office:meta>
</office:document-meta>
</file>