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Kloosterkwartier Gebouwen C en D (G 3453)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omgevingsvergunning op locatie Plan Kloosterkwartier Gebouwen C en D (G 3453)  te Veghel. De aanvraag is geregistreerd onder zaaknummer OV-2021-0935. De aanvraag betreft het Kloosterkwartier fase 2 - gebouwen C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1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lan Kloosterkwartier Gebouwen C en D (G 3453)  te Veghel</meta:user-defined>
    <meta:user-defined meta:name="DCTERMS.W3CDTF/DCTERMS.available">2021-12-01</meta:user-defined>
    <meta:user-defined meta:name="DCTERMS.W3CDTF/OVERHEIDop.jaargang">2021</meta:user-defined>
    <meta:user-defined meta:name="OVERHEIDop.publicationIssue">433120</meta:user-defined>
    <meta:user-defined meta:name="OVERHEIDop.GmbID/DC.identifier">gmb-2021-433120</meta:user-defined>
    <meta:user-defined meta:name="OVERHEIDop.versieInformatie"/>
  </office:meta>
</office:document-meta>
</file>