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olsward, 't Laag 34 het realiseren van een berging (handhav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Bolsward, 't Laag 34 OV20210916 het realiseren van een berging (handhaving) (datum verzending brief / besluit: 22 november 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311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1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1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Bolsward, 't Laag 34 het realiseren van een berging (handhaving)</meta:user-defined>
    <meta:user-defined meta:name="DCTERMS.W3CDTF/DCTERMS.available">2021-12-02</meta:user-defined>
    <meta:user-defined meta:name="DCTERMS.W3CDTF/OVERHEIDop.jaargang">2021</meta:user-defined>
    <meta:user-defined meta:name="OVERHEIDop.publicationIssue">433118</meta:user-defined>
    <meta:user-defined meta:name="OVERHEIDop.GmbID/DC.identifier">gmb-2021-433118</meta:user-defined>
    <meta:user-defined meta:name="OVERHEIDop.versieInformatie"/>
  </office:meta>
</office:document-meta>
</file>