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de Hersmole 12: het verbred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Hersmole 12 </text:p>
            <text:p text:style-name="common-al">Project: het verbreden van een in- uitrit</text:p>
            <text:p text:style-name="common-al">Ingekomen: 28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311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1-002225</meta:user-defined>
    <meta:user-defined meta:name="DCTERMS.abstract">het verbreden van een in- uitrit</meta:user-defined>
    <dc:language>nl</dc:language>
    <meta:user-defined meta:name="OVERHEIDop.locatietype/OVERHEIDop.gebiedsmarkering">Punt</meta:user-defined>
    <meta:user-defined meta:name="DC.title">Gemeente Dinkelland - aanvraag omgevingsvergunning - Rossum, de Hersmole 12: het verbreden van een in- uitri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3116</meta:user-defined>
    <meta:user-defined meta:name="OVERHEIDop.GmbID/DC.identifier">gmb-2021-433116</meta:user-defined>
    <meta:user-defined meta:name="OVERHEIDop.versieInformatie"/>
  </office:meta>
</office:document-meta>
</file>