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Velddriel, Oostenbr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Oostenbroekweg 7, 5334 NZ, Velddriel. </text:p>
            <text:p text:style-name="common-al">Het intrekkingsbesluit heeft betrekking op het bouwen van een inpandige archiefruimte in de werkplaa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 omgevingsvergunning: Velddriel, Oostenbroekweg 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13</meta:user-defined>
    <meta:user-defined meta:name="OVERHEIDop.GmbID/DC.identifier">gmb-2021-433113</meta:user-defined>
    <meta:user-defined meta:name="OVERHEIDop.versieInformatie"/>
  </office:meta>
</office:document-meta>
</file>