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ertrouwenscommissie herbenoeming burgemeester 2021</text:p>
      <text:section text:name="regeling_id1-3-2" text:style-name="regeling">
        <text:section text:name="aanhef_id1-3-2-1" text:style-name="aanhef">
          <text:section text:name="preambule_id1-3-2-1-1" text:style-name="preambule">
            <text:p text:style-name="al">De raad van de gemeente Son en Breugel;</text:p>
            <text:p text:style-name="al">Gelezen het voorstel van de griffier van de raad d.d. 25 januari 2021, bijlage nr.: 09 - 2021;</text:p>
            <text:p text:style-name="al">Gelet op de artikelen 61a, 61c, 84, 86, 147 en 149 van de Gemeentewet, de artikelen 12 en 15 van de Archiefwet 1995 en artikel 9 van het Archiefbesluit 1995;</text:p>
            <text:p text:style-name="al">gelet op de circulaire Benoeming, klankbordgesprekken en herbenoeming burgemeester van de minister van Binnenlandse Zaken en Koninkrijksrelaties (BZK), inwerkingtredingsdatum 1 oktober 2017;</text:p>
            <text:p text:style-name="al">BESLUIT:</text:p>
            <text:p text:style-name="al">vast te stellen de Verordening vertrouwenscommissie herbenoeming burgemeester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ak</text:p>
            <text:p text:style-name="al">De commissie heeft tot taak de aanbeveling tot herbenoeming van de burgemeester voor te bereiden.</text:p>
          </text:section>
          <text:section text:name="artikel_id1-3-2-2-2" text:style-name="artikel">
            <text:p text:style-name="artikel_kop_titel"><text:span text:style-name="artikel_kop_label">Artikel</text:span> <text:span text:style-name="artikel_kop_nr">2</text:span> Samenstelling commissie</text:p>
            <text:list text:style-name="id1-3-2-2-2-2">
              <text:list-item text:style-override="id1-3-2-2-2-2-1">
                <text:number>1.</text:number>
                <text:p text:style-name="al">De commissie bestaat uit één lid uit elke raadsfractie, te benoemen door en uit de gemeenteraad.</text:p>
              </text:list-item>
              <text:list-item text:style-override="id1-3-2-2-2-2-2">
                <text:number>2.</text:number>
                <text:p text:style-name="al">De gemeenteraad benoemt uit de leden van de commissie de voorzitter en de plaatsvervangend voorzitter.</text:p>
              </text:list-item>
              <text:list-item text:style-override="id1-3-2-2-2-2-3">
                <text:number>3.</text:number>
                <text:p text:style-name="al">De commissie kent geen plaatsvervangende leden.</text:p>
              </text:list-item>
            </text:list>
          </text:section>
          <text:section text:name="artikel_id1-3-2-2-3" text:style-name="artikel">
            <text:p text:style-name="artikel_kop_titel"><text:span text:style-name="artikel_kop_label">Artikel</text:span> <text:span text:style-name="artikel_kop_nr">3</text:span> Ambtelijke ondersteuning</text:p>
            <text:list text:style-name="id1-3-2-2-3-2">
              <text:list-item text:style-override="id1-3-2-2-3-2-1">
                <text:number>1.</text:number>
                <text:p text:style-name="al">De raadsgriffier is secretaris van de commissie en geeft uit dien hoofde ambtelijke ondersteuning aan de commissie.</text:p>
              </text:list-item>
              <text:list-item text:style-override="id1-3-2-2-3-2-2">
                <text:number>2.</text:number>
                <text:p text:style-name="al">Als plaatsvervangend secretaris van de commissie fungeert de plaatsvervangend raadsgriffier.</text:p>
              </text:list-item>
              <text:list-item text:style-override="id1-3-2-2-3-2-3">
                <text:number>3.</text:number>
                <text:p text:style-name="al">De (plaatsvervangend) secretaris is geen lid van, en heeft geen stemrecht in, de commissie.</text:p>
              </text:list-item>
            </text:list>
          </text:section>
          <text:section text:name="artikel_id1-3-2-2-4" text:style-name="artikel">
            <text:p text:style-name="artikel_kop_titel"><text:span text:style-name="artikel_kop_label">Artikel</text:span> <text:span text:style-name="artikel_kop_nr">4</text:span> Geheimhouding</text:p>
            <text:list text:style-name="id1-3-2-2-4-2">
              <text:list-item text:style-override="id1-3-2-2-4-2-1">
                <text:number>1.</text:number>
                <text:p text:style-name="al">De vergaderingen van de commissie zijn besloten. Alle stukken van de commissie zijn geheim. Dit wordt op de stukken vermeld.</text:p>
              </text:list-item>
              <text:list-item text:style-override="id1-3-2-2-4-2-2">
                <text:number>2.</text:number>
                <text:p text:style-name="al">De commissie legt in elke vergadering en elk gesprek, met toepassing van artikel 86 van de Gemeentewet, geheimhouding op over de inhoud van de stukken en het behandelde tijdens de vergadering of het gesprek. De voorzitter van de commissie ziet erop toe dat hieraan wordt voldaan.</text:p>
              </text:list-item>
              <text:list-item text:style-override="id1-3-2-2-4-2-3">
                <text:number>3.</text:number>
                <text:p text:style-name="al">De geheimhoudingsplicht brengt onder meer mee dat aan raadsleden, die geen zitting hebben in de commissie, en aan anderen, behoudens het bepaalde in de artikelen 7 en 8 van deze verordening, geen inzage in, of informatie omtrent de inhoud van de stukken of het behandelde ter vergadering of in het gesprek wordt verstrekt.</text:p>
              </text:list-item>
              <text:list-item text:style-override="id1-3-2-2-4-2-4">
                <text:number>4.</text:number>
                <text:p text:style-name="al">De commissie treft, met inachtneming van de artikelen 6 en 11 van deze verordening, een voorziening met betrekking tot de wijze waarop de geheimhouding blijft gewaarborgd bij het beheer van bescheiden, het voeren van correspondentie en bij de bepaling van plaats en tijdstip van de gesprekken.</text:p>
              </text:list-item>
              <text:list-item text:style-override="id1-3-2-2-4-2-5">
                <text:number>5.</text:number>
                <text:p text:style-name="al">De commissie en de gemeenteraad kunnen de geheimhouding waartoe de Gemeentewet, respectievelijk zullen de geheimhouding waartoe het derde lid van dit artikel verplicht, niet opheffen.</text:p>
              </text:list-item>
              <text:list-item text:style-override="id1-3-2-2-4-2-6">
                <text:number>6.</text:number>
                <text:p text:style-name="al">De geheimhoudingsplicht blijft na ontbinding van de commissie van kracht.</text:p>
              </text:list-item>
              <text:list-item text:style-override="id1-3-2-2-4-2-7">
                <text:number>7.</text:number>
                <text:p text:style-name="al">Het in dit artikel bepaalde is van overeenkomstige toepassing op de (plaatsvervangend) secretaris.</text:p>
              </text:list-item>
            </text:list>
          </text:section>
          <text:section text:name="artikel_id1-3-2-2-5" text:style-name="artikel">
            <text:p text:style-name="artikel_kop_titel"><text:span text:style-name="artikel_kop_label">Artikel</text:span> <text:span text:style-name="artikel_kop_nr">5</text:span> Vergaderingen en stemmen</text:p>
            <text:list text:style-name="id1-3-2-2-5-2">
              <text:list-item text:style-override="id1-3-2-2-5-2-1">
                <text:number>1.</text:number>
                <text:p text:style-name="al">De commissie vergadert zo dikwijls als de voorzitter of tenminste twee leden dit noodzakelijk achten.</text:p>
              </text:list-item>
              <text:list-item text:style-override="id1-3-2-2-5-2-2">
                <text:number>2.</text:number>
                <text:p text:style-name="al">De voorzitter bepaalt dag, uur en plaats van de vergadering. De voorzitter doet van elke vergadering tenminste vierentwintig uur tevoren aankondiging aan de leden van de commissie en, indien het gesprek met hem plaatsvindt, de burgemeester.</text:p>
              </text:list-item>
              <text:list-item text:style-override="id1-3-2-2-5-2-3">
                <text:number>3.</text:number>
                <text:p text:style-name="al">De commissie vergadert niet als niet tenminste de helft plus één van het aantal leden aanwezig is.</text:p>
              </text:list-item>
              <text:list-item text:style-override="id1-3-2-2-5-2-4">
                <text:number>4.</text:number>
                <text:p text:style-name="al">De commissie besluit bij de voorbereiding van een aanbeveling bij meerderheid van uitgebrachte stemmen, waarbij elk lid één stem heeft. Bij het staken van de stemmen over de uit te brengen bevindingen wordt het nemen van een beslissing uitgesteld tot de volgende vergadering. Is uitstel van de beslissing niet mogelijk of staken de stemmen ook in die volgende vergadering, dan worden geen bevindingen van de commissie, maar de verschillende meningen in het verslag opgenomen. De commissie streeft naar unanimiteit. Het gevoelen van de minderheid wordt desgewenst in het verslag tot uitdrukking gebracht.</text:p>
              </text:list-item>
            </text:list>
          </text:section>
          <text:section text:name="artikel_id1-3-2-2-6" text:style-name="artikel">
            <text:p text:style-name="artikel_kop_titel"><text:span text:style-name="artikel_kop_label">Artikel</text:span> <text:span text:style-name="artikel_kop_nr">6</text:span> Contactpersoon</text:p>
            <text:list text:style-name="id1-3-2-2-6-2">
              <text:list-item text:style-override="id1-3-2-2-6-2-1">
                <text:number>1.</text:number>
                <text:p text:style-name="al">De voorzitter van de commissie treedt op als contactpersoon.</text:p>
              </text:list-item>
              <text:list-item text:style-override="id1-3-2-2-6-2-2">
                <text:number>2.</text:number>
                <text:p text:style-name="al">Alle stukken bestemd voor de commissie worden onder vermelding van "geheim" gezonden aan de secretaris en aldaar bewaard tot het moment van archivering.</text:p>
              </text:list-item>
              <text:list-item text:style-override="id1-3-2-2-6-2-3">
                <text:number>3.</text:number>
                <text:p text:style-name="al">Alle stukken die van de commissie uitgaan worden onder vermelding van "geheim" door de voorzitter en de secretaris ondertekend.</text:p>
              </text:list-item>
            </text:list>
          </text:section>
          <text:section text:name="artikel_id1-3-2-2-7" text:style-name="artikel">
            <text:p text:style-name="artikel_kop_titel"><text:span text:style-name="artikel_kop_label">Artikel</text:span> <text:span text:style-name="artikel_kop_nr">7</text:span> Bijzondere bepalingen</text:p>
            <text:list text:style-name="id1-3-2-2-7-2">
              <text:list-item text:style-override="id1-3-2-2-7-2-1">
                <text:number>1.</text:number>
                <text:p text:style-name="al">De commissie formuleert de informatiebronnen op basis waarvan zij zich een oordeel vormt over het functioneren van de burgemeester. Deze informatiebronnen maakt zij vooraf kenbaar aan de burgemeester, de gemeenteraad en de commissaris van de Koning.</text:p>
              </text:list-item>
              <text:list-item text:style-override="id1-3-2-2-7-2-2">
                <text:number>2.</text:number>
                <text:p text:style-name="al">Alvorens haar verslag van bevindingen aan de gemeenteraad en commissaris van de Koning te zenden, bespreekt de commissie dit met de burgemeester. Van het gesprek wordt een verslag opgemaakt dat niet openbaar wordt gemaakt.</text:p>
              </text:list-item>
              <text:list-item text:style-override="id1-3-2-2-7-2-3">
                <text:number>3.</text:number>
                <text:p text:style-name="al">Indien ter zake van het functioneren van de burgemeester in het in het vorige lid bedoelde overleg afspraken worden gemaakt tussen de commissie en de burgemeester, worden deze expliciet in het verslag aan de gemeenteraad vermeld. De commissie zendt het verslag ook aan de burgemeester.</text:p>
              </text:list-item>
            </text:list>
          </text:section>
          <text:section text:name="artikel_id1-3-2-2-8" text:style-name="artikel">
            <text:p text:style-name="artikel_kop_titel"><text:span text:style-name="artikel_kop_label">Artikel</text:span> <text:span text:style-name="artikel_kop_nr">8</text:span> Verslag</text:p>
            <text:p text:style-name="al">De commissie brengt over haar werkzaamheden ter zake van de voorbereiding van de aanbeveling tot herbenoeming verslag uit aan de gemeenteraad en de commissaris van de Koning door middel van een verslag van bevindingen. Dit schriftelijke verslag met de status geheim bevat tenminste:</text:p>
            <text:list text:style-name="id1-3-2-2-8-3">
              <text:list-item text:style-override="id1-3-2-2-8-3-1">
                <text:number>a.</text:number>
                <text:p text:style-name="al">een weergave van de wijze waarop de commissie haar werkzaamheden heeft verricht,</text:p>
              </text:list-item>
              <text:list-item text:style-override="id1-3-2-2-8-3-2">
                <text:number>b.</text:number>
                <text:p text:style-name="al">een gemotiveerde weergave van de bevindingen van de commissie; </text:p>
              </text:list-item>
              <text:list-item text:style-override="id1-3-2-2-8-3-3">
                <text:number>c.</text:number>
                <text:p text:style-name="al">vermelding of er sprake is van unanimiteit binnen de commissie.</text:p>
              </text:list-item>
            </text:list>
            <text:p text:style-name="al"> En heeft in ieder geval de volgende bijlage: </text:p>
            <text:list text:style-name="id1-3-2-2-8-5">
              <text:list-item text:style-override="id1-3-2-2-8-5-1">
                <text:number>d.</text:number>
                <text:p text:style-name="al">het verslag van het gesprek met de burgemeester over het conceptverslag van bevindingen en de conceptaanbeveling.</text:p>
              </text:list-item>
            </text:list>
          </text:section>
          <text:section text:name="artikel_id1-3-2-2-9" text:style-name="artikel">
            <text:p text:style-name="artikel_kop_titel"><text:span text:style-name="artikel_kop_label">Artikel</text:span> <text:span text:style-name="artikel_kop_nr">9</text:span> Onvoorziene gevallen</text:p>
            <text:p text:style-name="al">In alle gevallen waarin deze verordening dan wel genoemde circulaire niet voorziet, beslist de commissie.</text:p>
          </text:section>
          <text:section text:name="artikel_id1-3-2-2-10" text:style-name="artikel">
            <text:p text:style-name="artikel_kop_titel"><text:span text:style-name="artikel_kop_label">Artikel</text:span> <text:span text:style-name="artikel_kop_nr">10</text:span> Ontbinding van de commissie</text:p>
            <text:p text:style-name="al">De commissie is ontbonden met ingang van de dag volgende op die waarop door de minister van BZK aan de gemeenteraad bekend is gemaakt dat de voordracht van de minister van BZK door een Koninklijk besluit is gevolgd.</text:p>
          </text:section>
          <text:section text:name="artikel_id1-3-2-2-11" text:style-name="artikel">
            <text:p text:style-name="artikel_kop_titel"><text:span text:style-name="artikel_kop_label">Artikel</text:span> <text:span text:style-name="artikel_kop_nr">11</text:span> Archivering</text:p>
            <text:list text:style-name="id1-3-2-2-11-2">
              <text:list-item text:style-override="id1-3-2-2-11-2-1">
                <text:number>1.</text:number>
                <text:p text:style-name="al">De voorzitter en de secretaris van de commissie dragen er zorg voor dat op het tijdstip bedoeld in artikel 10 alle archiefbescheiden onverwijld in een verzegelde envelop en gerubriceerd als “geheim” worden overgebracht naar de op grond van artikel 31 van de Archiefwet door de gemeenteraad aangewezen archiefbewaarplaats.</text:p>
              </text:list-item>
              <text:list-item text:style-override="id1-3-2-2-11-2-2">
                <text:number>2.</text:number>
                <text:p text:style-name="al">De secretaris van de commissie draagt er zorg voor dat van de in het eerste lid bedoelde overbrenging een verklaring van overbrenging als bedoeld in artikel 9 van het Archiefbesluit 1995 wordt opgemaakt. In deze verklaring wordt melding gemaakt van de met toepassing van artikel 15, lid 1 sub a, van de Archiefwet 1995 gestelde beperkingen aan de openbaarheid, geldende voor een periode van 75 jaar.</text:p>
              </text:list-item>
              <text:list-item text:style-override="id1-3-2-2-11-2-3">
                <text:number>3.</text:number>
                <text:p text:style-name="al">De secretaris van de commissie draagt er zorg voor dat alle overige bescheiden en alle kopieën van de in dit artikel bedoelde bescheiden onmiddellijk worden vernietigd.</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de Verordening vertrouwenscommissie herbenoeming burgemeester 2021.</text:p>
          </text:section>
          <text:section text:name="artikel_id1-3-2-2-13" text:style-name="artikel">
            <text:p text:style-name="artikel_kop_titel"><text:span text:style-name="artikel_kop_label">Artikel</text:span> <text:span text:style-name="artikel_kop_nr">13</text:span> Inwerkingtreding deze verordening en intrekking verordening uit 2015</text:p>
            <text:list text:style-name="id1-3-2-2-13-2">
              <text:list-item text:style-override="id1-3-2-2-13-2-1">
                <text:number>1.</text:number>
                <text:p text:style-name="al">Deze verordening treedt in werking op 5 februari 2021;</text:p>
              </text:list-item>
              <text:list-item text:style-override="id1-3-2-2-13-2-2">
                <text:number>2.</text:number>
                <text:p text:style-name="al">Per die datum vervalt de Verordening raadscommissie herbenoeming burgemeester 2015, vastgesteld door de gemeenteraad op 5 februari 2015.</text:p>
              </text:list-item>
            </text:list>
            <text:p text:style-name="al"/>
          </text:section>
        </text:section>
        <text:section text:name="regeling-sluiting_id1-3-2-3" text:style-name="regeling-sluiting">
          <text:section text:name="ondertekening_id1-3-2-3-1">
            <text:p><text:span text:style-name="functie">Aldus vastgesteld in zijn openbare vergadering van 4 februari 2021</text:span></text:p>
            <text:p><text:span text:style-name="functie"/></text:p>
            <text:p><text:span text:style-name="functie">DE RAAD VAN DE GEMEENTE SON EN BREUGEL,</text:span></text:p>
            <text:p><text:span text:style-name="functie">De griffier, Frans den Hengst </text:span></text:p>
            <text:p><text:span text:style-name="functie">De voorzitter, plaatsvervangend, Frans Meulenbroek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3311</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11</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11</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Son en Breugel</meta:user-defined>
    <meta:user-defined meta:name="OVERHEID.Informatietype/DC.type">officiële publicatie</meta:user-defined>
    <meta:user-defined meta:name="OVERHEIDgvop.Informatietype/DC.type">Verordeningen</meta:user-defined>
    <meta:user-defined meta:name="OVERHEID.Gemeente/OVERHEID.authority">Son en Breugel</meta:user-defined>
    <meta:user-defined meta:name="OVERHEID.Gemeente/DCTERMS.publisher">Son en Breugel</meta:user-defined>
    <meta:user-defined meta:name="OVERHEID.TaxonomieBeleidsagenda/OVERHEID.category">Bestuur | Organisatie en beleid</meta:user-defined>
    <meta:user-defined meta:name="DC.source">artikel 61a van de Gemeentewet]|[1.0:c:BWBR0005416&amp;artikel=61a&amp;g=2021-01-01</meta:user-defined>
    <meta:user-defined meta:name="DC.source">artikel 61c van de Gemeentewet]|[1.0:c:BWBR0005416&amp;artikel=61c&amp;g=2021-01-01</meta:user-defined>
    <meta:user-defined meta:name="DC.source">artikel 84 van de Gemeentewet]|[1.0:c:BWBR0005416&amp;artikel=84&amp;g=2021-01-01</meta:user-defined>
    <meta:user-defined meta:name="DC.source">artikel 86 van de Gemeentewet]|[1.0:c:BWBR0005416&amp;artikel=86&amp;g=2021-01-01</meta:user-defined>
    <meta:user-defined meta:name="DC.source">artikel 147 van de Gemeentewet]|[1.0:c:BWBR0005416&amp;artikel=147&amp;g=2021-01-01</meta:user-defined>
    <meta:user-defined meta:name="DC.source">artikel 149 van de Gemeentewet]|[1.0:c:BWBR0005416&amp;artikel=149&amp;g=2021-01-01</meta:user-defined>
    <meta:user-defined meta:name="DC.source">artikel 12 van de Archiefwet 1995]|[1.0:c:BWBR0007376&amp;artikel=12&amp;g=2020-01-01</meta:user-defined>
    <meta:user-defined meta:name="DC.source">artikel 15 van de Archiefwet 1995]|[1.0:c:BWBR0007376&amp;artikel=15&amp;g=2020-01-01</meta:user-defined>
    <meta:user-defined meta:name="DC.source">artikel 9 van het Archiefbesluit 1995]|[1.0:c:BWBR0007748&amp;artikel=9&amp;g=2020-01-01</meta:user-defined>
    <meta:user-defined meta:name="OVERHEIDop.referentienummer">122152</meta:user-defined>
    <meta:user-defined meta:name="DCTERMS.alternative">Verordening vertrouwenscommissie herbenoeming burgemeester 2021</meta:user-defined>
    <dc:language>nl</dc:language>
    <meta:user-defined meta:name="OVERHEID.Gemeente/DC.spatial">Son en Breugel</meta:user-defined>
    <meta:user-defined meta:name="DC.title">Verordening vertrouwenscommissie herbenoeming burgemeester 2021</meta:user-defined>
    <meta:user-defined meta:name="DCTERMS.W3CDTF/DCTERMS.available">2021-02-11</meta:user-defined>
    <meta:user-defined meta:name="DCTERMS.W3CDTF/OVERHEIDop.jaargang">2021</meta:user-defined>
    <meta:user-defined meta:name="OVERHEIDop.publicationIssue">43311</meta:user-defined>
    <meta:user-defined meta:name="OVERHEIDop.betreftRegeling">CVDR654139_1</meta:user-defined>
    <meta:user-defined meta:name="xs:date/OVERHEIDop.startdatum">2021-02-05</meta:user-defined>
    <meta:user-defined meta:name="OVERHEIDop.GmbID/DC.identifier">gmb-2021-43311</meta:user-defined>
    <meta:user-defined meta:name="OVERHEIDop.versieInformatie"/>
  </office:meta>
</office:document-meta>
</file>