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rijterslaan 28, uitbreiden woning</text:p>
            <text:p text:style-name="common-al">Ingediend 26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1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ijterslaan 28 INGEDIENDE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05</meta:user-defined>
    <meta:user-defined meta:name="OVERHEIDop.GmbID/DC.identifier">gmb-2021-433105</meta:user-defined>
    <meta:user-defined meta:name="OVERHEIDop.versieInformatie"/>
  </office:meta>
</office:document-meta>
</file>