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Zandweg 17, 5324 JN, Ammerzoden. </text:p>
            <text:p text:style-name="common-al">Het intrekkingsbesluit heeft betrekking op het bouwen van een sanitairunit en het verharden van de toe- en af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 Ammerzoden, Zandweg 1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00</meta:user-defined>
    <meta:user-defined meta:name="OVERHEIDop.GmbID/DC.identifier">gmb-2021-433100</meta:user-defined>
    <meta:user-defined meta:name="OVERHEIDop.versieInformatie"/>
  </office:meta>
</office:document-meta>
</file>