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ing van de voorgevel op de begane grond d.m.v. het plaatsen van een nieuw kozijn en gevelbekleding in een bestaande gevelopening , Oxfordlaan 6 2314E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3789</text:p>
            <text:p text:style-name="common-al">Ingekomen: 17-12-2020 00:00</text:p>
            <text:p text:style-name="common-al">Datum besluit: 09-02-2021</text:p>
            <text:p text:style-name="common-al">Locatie: Oxfordlaan 6 2314EA Leiden</text:p>
            <text:p text:style-name="common-al">Projectomschrijving: het wijziging van de voorgevel op de begane grond d.m.v. het plaatsen van een nieuw kozijn en gevelbekleding in een bestaande gevelope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31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wijziging van de voorgevel op de begane grond d.m.v. het plaatsen van een nieuw kozijn en gevelbekleding in een bestaande gevelopening </meta:user-defined>
    <dc:language>nl</dc:language>
    <meta:user-defined meta:name="OVERHEID.EPSG28992/DC.spatial">95307.3430668542 463638.480447029</meta:user-defined>
    <meta:user-defined meta:name="DC.title">Verleende omgevingsvergunning, het wijziging van de voorgevel op de begane grond d.m.v. het plaatsen van een nieuw kozijn en gevelbekleding in een bestaande gevelopening , Oxfordlaan 6 2314EA Leiden</meta:user-defined>
    <meta:user-defined meta:name="OVERHEID.PostcodeHuisnummer/OVERHEIDop.postcodeHuisnummer">2314EA 6</meta:user-defined>
    <meta:user-defined meta:name="OVERHEIDop.straatnaam">Oxfordlaan</meta:user-defined>
    <meta:user-defined meta:name="OVERHEIDop.woonplaats">Leiden</meta:user-defined>
    <meta:user-defined meta:name="DCTERMS.W3CDTF/DCTERMS.available">2021-02-18</meta:user-defined>
    <meta:user-defined meta:name="DCTERMS.W3CDTF/OVERHEIDop.jaargang">2021</meta:user-defined>
    <meta:user-defined meta:name="OVERHEIDop.publicationIssue">43310</meta:user-defined>
    <meta:user-defined meta:name="OVERHEIDop.GmbID/DC.identifier">gmb-2021-43310</meta:user-defined>
    <meta:user-defined meta:name="OVERHEIDop.versieInformatie"/>
  </office:meta>
</office:document-meta>
</file>