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Sint Jansstraat 10 het vervangen van de kade aan de Sint Janskade en Franeker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Sint Jansstraat 10 OV20211111 het vervangen van de kade aan de Sint Janskade en Franekerstraat (12 okto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09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9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9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Sint Jansstraat 10 het vervangen van de kade aan de Sint Janskade en Franekerstraat</meta:user-defined>
    <meta:user-defined meta:name="DCTERMS.W3CDTF/DCTERMS.available">2021-12-02</meta:user-defined>
    <meta:user-defined meta:name="DCTERMS.W3CDTF/OVERHEIDop.jaargang">2021</meta:user-defined>
    <meta:user-defined meta:name="OVERHEIDop.publicationIssue">433098</meta:user-defined>
    <meta:user-defined meta:name="OVERHEIDop.GmbID/DC.identifier">gmb-2021-433098</meta:user-defined>
    <meta:user-defined meta:name="OVERHEIDop.versieInformatie"/>
  </office:meta>
</office:document-meta>
</file>