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verleende Water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maken bekend dat zij in het kader van de Wet algemene bepalingen omgevingsrecht vergunning hebben verleend aan Noblessen Proteïns B.V., Ambachtsweg 7 te Wijster, voor het <text:span text:style-name="nadrukcur">realiseren van een eigen AWZI (Afvalwaterzuiveringsinstallatie) en het veranderen van de geuremissiesituatie. </text:span>De beschikking is ten opzichte van de ontwerpbeschikking gewijzigd. </text:p>
            <text:p text:style-name="common-al">De omgevingsvergunning heeft betrekking op de volgende deelactiviteiten:</text:p>
            <text:p text:style-name="common-al">•  bouwen van een bouwwerk;</text:p>
            <text:p text:style-name="common-al">•  het oprichten, veranderen of veranderen van de werking of het in werking hebben van een inrichting of mijnbouwwerk.</text:p>
            <text:p text:style-name="common-al">
            <text:span text:style-name="nadrukvet">Inzage</text:span>
          </text:p>
            <text:p text:style-name="common-al">De aanvraag, de beschikking en de bijbehorende stukken ligt met ingang van 9 december 2021 gedurende zes weken ter inzage. U kunt de stukken inzien door telefonisch contact op te nemen met het Team Omgeving en Veiligheid. Het Team Omgeving en Veiligheid is bereikbaar op (0593) - 53 96 79. </text:p>
            <text:p text:style-name="common-al">Gelijktijdig met de omgevingsvergunning ligt ook de Watervergunning, zoals afgegeven door Waterschap Drents Overijsselse Delta, ter inzage.</text:p>
            <text:p text:style-name="common-al">De  verleende omgevingsvergunning uitgebreide procedure is ook bekend gemaakt op de gemeentelijke website: www.middendrenthe.nl, onder de rubriek ‘Bekendmakingen’.</text:p>
            <text:p text:style-name="common-al">
            <text:span text:style-name="nadrukvet">Beroep</text:span>
          </text:p>
            <text:p text:style-name="common-al">Gedurende de periode van inzage, kan door eenieder, tegen de beschikking beroep worden ingesteld bij de Rechtbank Noord-Nederland te Groningen. Het instellen van beroep heeft geen schorsende werking. Degene die tijdig beroep instelt, kan daarom tevens een verzoek om voorlopige voorziening indienen bij de voorzieningenrechter van de Rechtbank Noord-Nederland te Groningen. </text:p>
            <text:p text:style-name="common-al">Een beroepschrift dient te worden gericht aan de Rechtbank Noord-Nederland, Afdeling Bestuursrecht, Postbus 150, 9700 AD te Groningen; een verzoek om een voorlopige voorziening aan de voorzieningenrechter van deze rechtbank, op hetzelfde adres. Bij het verzoek om voorlopige voorziening dient een afschrift van het beroepschrift te worden gevoegd. </text:p>
            <text:p text:style-name="common-al">
            <text:span text:style-name="nadrukvet">Informatie</text:span>
          </text:p>
            <text:p text:style-name="last-al">Voor meer informatie over de omgevingsvergunning kunt u contact opnemen met Erik Eefting van het Team Omgeving en Veiligheid van de gemeente Midden-Drenthe, telefoonnummer (0593) 53 92 20,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309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9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9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en verleende Watervergunning</meta:user-defined>
    <meta:user-defined meta:name="DCTERMS.W3CDTF/DCTERMS.available">2021-12-08</meta:user-defined>
    <meta:user-defined meta:name="DCTERMS.W3CDTF/OVERHEIDop.jaargang">2021</meta:user-defined>
    <meta:user-defined meta:name="OVERHEIDop.publicationIssue">433097</meta:user-defined>
    <meta:user-defined meta:name="OVERHEIDop.GmbID/DC.identifier">gmb-2021-433097</meta:user-defined>
    <meta:user-defined meta:name="OVERHEIDop.versieInformatie"/>
  </office:meta>
</office:document-meta>
</file>