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sterweg 4 in Gendringen voor: bouwen: het bouwen van een schuurwoning met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5 november 2021 is er een aanvraag ingediend voor: bouwen: het bouwen van een schuurwoning met berging.</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0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unsterweg 4 in Gendringen voor: bouwen: het bouwen van een schuurwoning met berging.</meta:user-defined>
    <meta:user-defined meta:name="DCTERMS.W3CDTF/DCTERMS.available">2021-12-01</meta:user-defined>
    <meta:user-defined meta:name="DCTERMS.W3CDTF/OVERHEIDop.jaargang">2021</meta:user-defined>
    <meta:user-defined meta:name="OVERHEIDop.publicationIssue">433091</meta:user-defined>
    <meta:user-defined meta:name="OVERHEIDop.GmbID/DC.identifier">gmb-2021-433091</meta:user-defined>
    <meta:user-defined meta:name="OVERHEIDop.versieInformatie"/>
  </office:meta>
</office:document-meta>
</file>