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amweg 17 te Broekhuizen, aangevraagde omgevingsvergunning 26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erwerkingsruimt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30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oamweg 17 te Broekhuizen, aangevraagde omgevingsvergunning 26 november 202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88</meta:user-defined>
    <meta:user-defined meta:name="OVERHEIDop.GmbID/DC.identifier">gmb-2021-433088</meta:user-defined>
    <meta:user-defined meta:name="OVERHEIDop.versieInformatie"/>
  </office:meta>
</office:document-meta>
</file>