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amengestelde Menwedstrijd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1 is onderstaande aanvraag binnengekomen:</text:p>
            <text:p text:style-name="common-al">Menvereniging Achter ’t Peerd, Samengestelde Menwedstrijd, 2 en 3 april 2022 (onder voorbehoud) Elzerdijk 44, 2021-22306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0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23066</meta:user-defined>
    <dc:language>nl</dc:language>
    <meta:user-defined meta:name="OVERHEIDop.locatietype/OVERHEIDop.gebiedsmarkering">Adres</meta:user-defined>
    <meta:user-defined meta:name="DC.title">Aangevraagde evenementenvergunning Samengestelde Menwedstrijd in Eef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82</meta:user-defined>
    <meta:user-defined meta:name="OVERHEIDop.GmbID/DC.identifier">gmb-2021-433082</meta:user-defined>
    <meta:user-defined meta:name="OVERHEIDop.versieInformatie"/>
  </office:meta>
</office:document-meta>
</file>