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on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ndstraat 30, 5334 JM, Velddriel. </text:p>
            <text:p text:style-name="common-al">De aanvraag is ontvangen op 22 november 2021 en heeft betrekking op het plaatsen van een aanbouw nabij een waterstaats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07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7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Hondstraat 30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079</meta:user-defined>
    <meta:user-defined meta:name="OVERHEIDop.GmbID/DC.identifier">gmb-2021-433079</meta:user-defined>
    <meta:user-defined meta:name="OVERHEIDop.versieInformatie"/>
  </office:meta>
</office:document-meta>
</file>