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ienebrink, tegenover nr.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1 heeft de gemeente een melding ontvangen voor activiteiten waarvoor geen vergunningplicht geldt op locatie Wienebrink, tegenover nr. 45. Het betreft het kappen van 1 wilg. De melding is geregistreerd onder zaaknummer V-2021-724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307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7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7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Wienebrink, tegenover nr. 45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073</meta:user-defined>
    <meta:user-defined meta:name="OVERHEIDop.GmbID/DC.identifier">gmb-2021-433073</meta:user-defined>
    <meta:user-defined meta:name="OVERHEIDop.versieInformatie"/>
  </office:meta>
</office:document-meta>
</file>