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ergsestraat 17 in Gastel</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melding Activiteitenbesluit ontvangen. De melding is geregistreerd onder zaaknummer MM 21032, locatie Bergsestraat 17 in Gastel en betreft het beeindigen van een varkenshouderij en het volledige omschakelen naar aspergeteeltbedrijf met rundvee.</text:p>
            <text:p text:style-name="common-al">
            <text:span text:style-name="nadrukvet">Procedure</text:span>
          </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330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ingediende melding Activiteitenbesluit MM 21032 </meta:user-defined>
    <dc:language>nl</dc:language>
    <meta:user-defined meta:name="OVERHEIDop.locatietype/OVERHEIDop.gebiedsmarkering">Adres</meta:user-defined>
    <meta:user-defined meta:name="DC.title">Melding Activiteitenbesluit Bergsestraat 17 in Gastel</meta:user-defined>
    <meta:user-defined meta:name="DCTERMS.W3CDTF/DCTERMS.available">2021-12-01</meta:user-defined>
    <meta:user-defined meta:name="DCTERMS.W3CDTF/OVERHEIDop.jaargang">2021</meta:user-defined>
    <meta:user-defined meta:name="OVERHEIDop.publicationIssue">433072</meta:user-defined>
    <meta:user-defined meta:name="OVERHEIDop.GmbID/DC.identifier">gmb-2021-433072</meta:user-defined>
    <meta:user-defined meta:name="OVERHEIDop.versieInformatie"/>
  </office:meta>
</office:document-meta>
</file>