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Mendag voor Shetlandaanspanningen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november 2021 is onderstaande aanvraag binnengekomen:</text:p>
            <text:p text:style-name="common-al">Menvereniging Achter ’t Peerd, Mendag voor Shetlandaanspanningen, 9 april 2022 (onder voorbehoud) Elzerdijk 44, 2021-223068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307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7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7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23068</meta:user-defined>
    <dc:language>nl</dc:language>
    <meta:user-defined meta:name="OVERHEIDop.locatietype/OVERHEIDop.gebiedsmarkering">Adres</meta:user-defined>
    <meta:user-defined meta:name="DC.title">Aangevraagde evenementenvergunning Mendag voor Shetlandaanspanningen in Eefd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071</meta:user-defined>
    <meta:user-defined meta:name="OVERHEIDop.GmbID/DC.identifier">gmb-2021-433071</meta:user-defined>
    <meta:user-defined meta:name="OVERHEIDop.versieInformatie"/>
  </office:meta>
</office:document-meta>
</file>