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winskylaan 1, Amsterdam, Ontheffing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 Wk 7: maandag 15 feb. t/m vrijdag 19 feb. (5 dagen), van 19:00 tot 22:30 uur; - Wk 8: maandag 22 feb. t/m vrijdag 26 feb. (5 dagen), van 19:00 tot 22:30 uur; - Wk 9: maandag 1 mrt. t/m vrijdag 5 mrt. (5 dagen), van 19:00 tot 22:30 uur; - Wk 10: maandag 8 mrt. t/m vrijdag 12 mrt. (5 dagen), van 19:00 tot 22:30 uur. De ontheffing betreft een tijdelijk ontheffing voor werken buiten reguliere werktijden, voor de duur van 20 werkdagen, gedurende de Corona crisis. Aanvrager: Ballast Nedam Bouw &amp; Ontwikkeling Speciale Projecten Nederland B.V. Zaaknummer: 8391817</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www.rechtspraak.nl.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08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30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0854</meta:user-defined>
    <meta:user-defined meta:name="DCTERMS.abstract">Bekendmaking van Gemeente Amsterdam</meta:user-defined>
    <dc:language>nl</dc:language>
    <meta:user-defined meta:name="OVERHEID.EPSG28992/DC.spatial">119770.819 483711.822</meta:user-defined>
    <meta:user-defined meta:name="DC.title">Strawinskylaan 1, Amsterdam, Ontheffing artikel 8.3 Bouwbesluit 2012</meta:user-defined>
    <meta:user-defined meta:name="OVERHEID.PostcodeHuisnummer/OVERHEIDop.postcodeHuisnummer">1077ZX 3601</meta:user-defined>
    <meta:user-defined meta:name="OVERHEIDop.straatnaam">Strawinskylaan</meta:user-defined>
    <meta:user-defined meta:name="OVERHEIDop.woonplaats">Amsterdam</meta:user-defined>
    <meta:user-defined meta:name="DCTERMS.W3CDTF/DCTERMS.available">2021-02-11</meta:user-defined>
    <meta:user-defined meta:name="DCTERMS.W3CDTF/OVERHEIDop.jaargang">2021</meta:user-defined>
    <meta:user-defined meta:name="OVERHEIDop.publicationIssue">43307</meta:user-defined>
    <meta:user-defined meta:name="OVERHEIDop.GmbID/DC.identifier">gmb-2021-43307</meta:user-defined>
    <meta:user-defined meta:name="OVERHEIDop.versieInformatie"/>
  </office:meta>
</office:document-meta>
</file>