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andplaats van een viskraam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GX1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Schermerplein 1 Stompetoren:</text:span> standplaats viskraam </text:p>
            <text:p text:style-name="common-al">Zaaknummer: 00002548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6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6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4838</meta:user-defined>
    <dc:language>nl</dc:language>
    <meta:user-defined meta:name="OVERHEIDop.locatietype/OVERHEIDop.gebiedsmarkering">Adres</meta:user-defined>
    <meta:user-defined meta:name="DC.title">Toestemming voor de standplaats van een viskraam aan Schermerplein 1 te Stompetor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68</meta:user-defined>
    <meta:user-defined meta:name="OVERHEIDop.GmbID/DC.identifier">gmb-2021-433068</meta:user-defined>
    <meta:user-defined meta:name="OVERHEIDop.versieInformatie"/>
  </office:meta>
</office:document-meta>
</file>