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ersenboge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senbogerd 21, 5328 GW, Rossum. </text:p>
            <text:p text:style-name="common-al">De aanvraag is ontvangen op 23 november 2021 en heeft betrekking op het plaatsen van een dak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06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Kersenbogerd 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067</meta:user-defined>
    <meta:user-defined meta:name="OVERHEIDop.GmbID/DC.identifier">gmb-2021-433067</meta:user-defined>
    <meta:user-defined meta:name="OVERHEIDop.versieInformatie"/>
  </office:meta>
</office:document-meta>
</file>