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epelblad 12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Lepelblad 12 te Nieuwvliet voor het verwijderen van asbesthoudend materiaal, datum ontvangst: 18-11-2021 / datum acceptatie: 23-11-2021 (S2-202115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30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Lepelblad 12 Nieuwvlie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61</meta:user-defined>
    <meta:user-defined meta:name="OVERHEIDop.GmbID/DC.identifier">gmb-2021-433061</meta:user-defined>
    <meta:user-defined meta:name="OVERHEIDop.versieInformatie"/>
  </office:meta>
</office:document-meta>
</file>