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n Dam 15 in Breedenbroek. Betreft het uitbreiden van de bestaande kantine en werktuigenloods, het overkappen van de spuitplaats en het realiseren van een nieuwe loods (milieu).</text:p>
      <text:section text:name="zakelijke-mededeling_id1-3-2" text:style-name="zakelijke-mededeling">
        <text:section text:name="zakelijke-mededeling-tekst_id1-3-2-1" text:style-name="zakelijke-mededeling-tekst">
          <text:section text:name="tekst_id1-3-2-1-1" text:style-name="tekst">
            <text:p text:style-name="common-al">Op 25 november 2021 is de Melding Activiteitenbesluit geaccepteerd voor het uitbreiden van de bestaande kantine en werktuigenloods, het overkappen van de spuitplaats en het realiseren van een nieuwe loods (milieu) op het perceel gelegen aan den Dam 15 in Breedenbroek. De acceptatie is op 25 november 2021 verzonden.</text:p>
            <text:p text:style-name="common-al">
            <text:span text:style-name="nadrukvet">informatie</text:span>
          </text:p>
            <text:p text:style-name="common-al">De stukken liggen m.i.v. 9 dec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0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den Dam 15 in Breedenbroek. Betreft het uitbreiden van de bestaande kantine en werktuigenloods, het overkappen van de spuitplaats en het realiseren van een nieuwe loods (milieu).</meta:user-defined>
    <meta:user-defined meta:name="DCTERMS.W3CDTF/DCTERMS.available">2021-12-01</meta:user-defined>
    <meta:user-defined meta:name="DCTERMS.W3CDTF/OVERHEIDop.jaargang">2021</meta:user-defined>
    <meta:user-defined meta:name="OVERHEIDop.publicationIssue">433056</meta:user-defined>
    <meta:user-defined meta:name="OVERHEIDop.GmbID/DC.identifier">gmb-2021-433056</meta:user-defined>
    <meta:user-defined meta:name="OVERHEIDop.versieInformatie"/>
  </office:meta>
</office:document-meta>
</file>