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vraag standplaats Bello Foodmaster aan Oude Helderseweg 91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91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ude Helderseweg 91 B Alkmaar:</text:span> aanvraag standplaats Bello Foodmaster</text:p>
            <text:p text:style-name="common-al">Zaaknummer: 00002472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05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5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5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7274</meta:user-defined>
    <dc:language>nl</dc:language>
    <meta:user-defined meta:name="OVERHEIDop.locatietype/OVERHEIDop.gebiedsmarkering">Adres</meta:user-defined>
    <meta:user-defined meta:name="DC.title">Toestemming voor de aanvraag standplaats Bello Foodmaster aan Oude Helderseweg 91 B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055</meta:user-defined>
    <meta:user-defined meta:name="OVERHEIDop.GmbID/DC.identifier">gmb-2021-433055</meta:user-defined>
    <meta:user-defined meta:name="OVERHEIDop.versieInformatie"/>
  </office:meta>
</office:document-meta>
</file>