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53597 - Oude Kleefsebaan -nabij- nr.156 Berg en Dal respectievelijk nr.158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mast voor telecommunicatiedoeleinden</text:p>
            <text:p text:style-name="common-al">Locatie : Oude Kleefsebaan - nabij- nr.156 Berg en Dal respectievelijk nr.158 Groesbeek</text:p>
            <text:p text:style-name="common-al">Datum besluit : 29 november 2021</text:p>
            <text:p text:style-name="common-al">Datum verzending : 29 november 2021</text:p>
            <text:p text:style-name="common-al">Zaaknummer ODRN: W.Z21.10701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0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53597 - Oude Kleefsebaan -nabij- nr.156 Berg en Dal respectievelijk nr.158 Groesbeek.</meta:user-defined>
    <meta:user-defined meta:name="DCTERMS.W3CDTF/DCTERMS.available">2021-12-01</meta:user-defined>
    <meta:user-defined meta:name="DCTERMS.W3CDTF/OVERHEIDop.jaargang">2021</meta:user-defined>
    <meta:user-defined meta:name="OVERHEIDop.publicationIssue">433048</meta:user-defined>
    <meta:user-defined meta:name="OVERHEIDop.GmbID/DC.identifier">gmb-2021-433048</meta:user-defined>
    <meta:user-defined meta:name="OVERHEIDop.versieInformatie"/>
  </office:meta>
</office:document-meta>
</file>