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27*"/>
    </style:style>
    <style:style style:family="table-column" style:parent-style-name="colspec" style:name="id1-3-2-4-4-1-4">
      <style:table-column-properties style:rel-column-width="8*"/>
    </style:style>
    <style:style style:family="table-column" style:parent-style-name="colspec" style:name="id1-3-2-4-6-1-1">
      <style:table-column-properties style:rel-column-width="3*"/>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11*"/>
    </style:style>
  </office:automatic-styles>
  <office:body>
    <office:text>
      <text:p text:style-name="new_page_staatscourant"/>
      <text:p text:style-name="single-kop-titel">1e wijziging verordening parkeerbelastingen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8 mei 2021;</text:p>
            <text:p text:style-name="al"/>
            <text:p text:style-name="al">gelet op artikel 225 van de Gemeentewet en de Parkeerverordening;</text:p>
            <text:p text:style-name="al"/>
            <text:p text:style-name="al">gezien het advies van de commissie Samenleving/Middelen van 17 juni 2021;</text:p>
            <text:p text:style-name="al"/>
            <text:p text:style-name="al">
            <text:span text:style-name="nadrukvet">besluit:</text:span>
          </text:p>
            <text:p text:style-name="al"/>
            <text:p text:style-name="al">vast te stellen de volgende verordening</text:p>
            <text:p text:style-name="al"/>
            <text:p text:style-name="al">
            <text:span text:style-name="nadrukvet">1</text:span>
            <text:span text:style-name="nadrukvet">e</text:span>
            <text:span text:style-name="nadrukvet"> wijziging van de v</text:span>
            <text:span text:style-name="nadrukvet">erordening op de heffing en de invordering van </text:span>
            <text:span text:style-name="nadrukvet">parkeerbelastingen</text:span>
            <text:span text:style-name="nadrukvet"/>
            <text:span text:style-name="nadrukvet">20</text:span>
            <text:span text:style-name="nadrukvet">21</text:span>
          </text:p>
            <text:p text:style-name="al">(1e wijziging verordening parkeerbelastingen 2021)</text:p>
          </text:section>
        </text:section>
        <text:section text:name="regeling-tekst_id1-3-2-2" text:style-name="regeling-tekst">
          <text:section text:name="artikel_id1-3-2-2-1" text:style-name="artikel">
            <text:p text:style-name="artikel_kop_titel"><text:span text:style-name="artikel_kop_label">Artikel</text:span> I</text:p>
            <text:p text:style-name="al">In de tarieventabel onder ‘1. Het tarief voor het parkeren bij parkeerapparatuur als bedoeld in artikel 2, onderdeel a, bedraagt: 1. In de kern Sluis:’, onderdeel 1.e, wordt het tarief voor de parkeerplaatsen aan de Nieuweweg, Nieuwstraat, Plompe Toren en Dinsdagstraat, waarbij een beperkte parkeerduur geldt van 20 minuten, op € 0,00 gesteld.</text:p>
          </text:section>
          <text:section text:name="artikel_id1-3-2-2-2" text:style-name="artikel">
            <text:p text:style-name="artikel_kop_titel"><text:span text:style-name="artikel_kop_label">Artikel</text:span> II</text:p>
            <text:p text:style-name="al">In de tarieventabel onder ‘1. Het tarief voor het parkeren bij parkeerapparatuur als bedoeld in artikel 2, onderdeel a, bedraagt: 2. Langs de kuststrook’, worden aan onderdeel 2.c de parkeerplaatsen aan de Leeuwerikenlaan te Cadzand-Bad toegevoegd. Tarief € 0,30 per 12 minuten.</text:p>
          </text:section>
          <text:section text:name="artikel_id1-3-2-2-3" text:style-name="artikel">
            <text:p text:style-name="artikel_kop_titel"><text:span text:style-name="artikel_kop_label">Artikel</text:span> III</text:p>
            <text:p text:style-name="al">In de tarieventabel onder ‘1. Het tarief voor het parkeren bij parkeerapparatuur als bedoeld in artikel 2, onderdeel a, bedraagt: 2. Langs de kuststrook’, wordt aan onderdeel 2.e het parkeerterrein aan de Puijendijk te Groede (ingang Noordweg, kad.aand. OBG00 S421) toegevoegd. Tarief € 0,20 per 12 minuten, met een maximum van € 4,00 per 24 aaneengesloten uren.</text:p>
          </text:section>
          <text:section text:name="artikel_id1-3-2-2-4" text:style-name="artikel">
            <text:p text:style-name="artikel_kop_titel"><text:span text:style-name="artikel_kop_label">Artikel</text:span> IV</text:p>
            <text:p text:style-name="al">De bij deze verordening behorende en daarvan deel uitmakende tarieventabel vervalt en wordt vervangen door de bij deze 1e wijziging van de verordening behorende en daarvan deel uitmakende tarieventabel.</text:p>
          </text:section>
          <text:section text:name="artikel_id1-3-2-2-5" text:style-name="artikel">
            <text:p text:style-name="artikel_kop_titel"><text:span text:style-name="artikel_kop_label">Artikel</text:span> V Inwerkingtreding</text:p>
            <text:list text:style-name="id1-3-2-2-5-2">
              <text:list-item text:style-override="id1-3-2-2-5-2-1">
                <text:number>1.</text:number>
                <text:p text:style-name="al">Deze verordening treedt in werking met ingang van 1 juli 2021.</text:p>
              </text:list-item>
              <text:list-item text:style-override="id1-3-2-2-5-2-2">
                <text:number>2.</text:number>
                <text:p text:style-name="al">De datum van ingang van de heffing is 1 juli 2021.</text:p>
              </text:list-item>
            </text:list>
          </text:section>
          <text:section text:name="artikel_id1-3-2-2-6" text:style-name="artikel">
            <text:p text:style-name="artikel_kop_titel"><text:span text:style-name="artikel_kop_label">Artikel</text:span> VI Citeertitel</text:p>
            <text:p text:style-name="al">Deze verordening wordt aangehaald als ‘1e wijziging van de Verordening parkeerbelastingen 2021’. </text:p>
            <text:p text:style-name="al"/>
          </text:section>
        </text:section>
        <text:section text:name="regeling-sluiting_id1-3-2-3" text:style-name="regeling-sluiting">
          <text:section text:name="ondertekening_id1-3-2-3-1">
            <text:p><text:span text:style-name="functie">Sluis, 24 juni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arieventabel</text:p>
          <text:p text:style-name="al">Behorende bij de Verordening parkeerbelastingen 2021.</text:p>
          <text:p text:style-name="al">I. Het tarief voor het parkeren bij parkeerapparatuur als bedoeld in artikel 2, onderdeel a, bedraag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parkeerterrein aan de Sint Annastraat (naast Jaagpad) te Sluis met een onbeperkte parkeerduur;</text:p>
                </table:table-cell>
                <table:table-cell table:style-name="entry" table:number-rows-spanned="1" table:number-columns-spanned="1">
                  <text:p text:style-name="table_al">per 10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c</text:p>
                </table:table-cell>
                <table:table-cell table:style-name="entry" table:number-rows-spanned="1" table:number-columns-spanned="1">
                  <text:p text:style-name="table_al">voor het parkeerterrein aan de Burgemeester Aernoudtsweg te Sluis met een onbeperkte parkeerduur;</text:p>
                </table:table-cell>
                <table:table-cell table:style-name="entry" table:number-rows-spanned="1" table:number-columns-spanned="1">
                  <text:p text:style-name="table_al"> 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indien het parkeerterrein verlaten wordt binnen 20 minuten na aankomst, er geen parkeerbelasting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oor de parkeerterreinen en parkeerplaatsen, gelegen op de Groote Markt, de Beestenmarkt, de Kapellestraat, de Garenmarkt, de Smeestraat en St. Donaes,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voor de parkeerplaatsen aan de Nieuweweg, Nieuwstraat, Plompe Toren en Dinsdagstraat, waarbij een beperkte parkeerduur geldt van 20 minut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voor de parkeerterreinen en parkeerplaatsen, gelegen aan het Walplein, de Kaai, de Hoogstraat, de Oude Kerkstraat, de Lange Wolstraat en de Klokstraat,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Langs de kuststr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a</text:p>
                </table:table-cell>
                <table:table-cell table:style-name="entry" table:number-rows-spanned="1" table:number-columns-spanned="1">
                  <text:p text:style-name="table_al">voor het parkeerterrein aan de Boulevard de Wielingen ter hoogte van het winkelcentrum (gelegen tussen de Kievitenlaan en de Leeuwerikenlaan) te Cadzand-Bad,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2.b</text:p>
                </table:table-cell>
                <table:table-cell table:style-name="entry" table:number-rows-spanned="1" table:number-columns-spanned="1">
                  <text:p text:style-name="table_al">voor de overige parkeerterreinen en parkeerplaatsen langs de Boulevard de Wielinge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het parkeerterrein en de parkeerplaatsen aan de Leeuwerikenlaa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oor het parkeerterrein aan de Stijn Albregtstraat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voor de parkeerterreinen en de parkeerplaatsen aan de</text:p>
                  <text:p text:style-name="table_al">Zeeweg te Groede, Tankval (achter en naast restaurant Fier, kad.aand. OBG00 S1230 G0);</text:p>
                  <text:p text:style-name="table_al">Duinweg te Retranchement (toegangsweg naar de Zwinhoeve);</text:p>
                  <text:p text:style-name="table_al">Zeeweg te Groede aan de Groese Duintjes (kad.aand. OBG00 S 1174 G0 en OBG00 S 860 ged.;</text:p>
                  <text:p text:style-name="table_al">Kanaalweg te Cadzand (tussen Noordzeestraat en Sincfal);</text:p>
                  <text:p text:style-name="table_al">Zeedijk te Nieuwvliet-Bad Oost, parkeeronthaalkamer (tussen Baanstpoldersedijk en Zouterik);</text:p>
                  <text:p text:style-name="table_al">Zwartepolderweg Cadzand, Radartoren (kad. aand. OBG00 V587 G0);</text:p>
                  <text:p text:style-name="table_al">Zeeweg te Groede, kop van de St. Bavodijk, bij strandpaviljoen Groede aan Zee (kad.aand. OBG00 S1174 G0);</text:p>
                  <text:p text:style-name="table_al">Dwarsdijk te Nieuwvliet, Zwartepolder (kad.aand. OBG00 V136 G0);</text:p>
                  <text:p text:style-name="table_al">Zwartepolderweg te Cadzand, plaatselijk bekend als van Grol nabij Hoogduin (kad.aand. OBG00 W3 G0)</text:p>
                  <text:p text:style-name="table_al">Vlamingpolderweg te Cadzand-Bad (kad.aand. OBG00 EC 2117 G0);</text:p>
                  <text:p text:style-name="table_al">Gerrit van Hoekestraat te Retranchement (Zwinparking);</text:p>
                  <text:p text:style-name="table_al">Slikkenburgseweg te Breskens (kad.aand OBG00 EL 1473 G0);</text:p>
                  <text:p text:style-name="table_al">Walendijk te Groede (kad.aand OBG00 S 1619 G0);</text:p>
                  <text:p text:style-name="table_al">Puijendijk te Groede (ingang Noordweg, kad.aand. OBG00 S421);</text:p>
                  <text:p text:style-name="table_al">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4,00</text:p>
                </table:table-cell>
              </table:table-row>
            </table:table>
            <text:p text:style-name="table_bottom"/>
          </text:section>
          <text:p text:style-name="al">II. Het tarief voor een parkeervergunning als bedoeld in artikel 2, onderdeel b, bedraagt per vergunning voor e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parkeervergunning, als bedoeld in artikel 3, lid 3, sub a,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blijfsrecreantenparkeervergunning, als bedoeld in artikel 3, lid 3, sub c, van de parkeerverordening 2020 in Cadzand-B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blijfsrecreantenparkeervergunning, als bedoeld in artikel 3, lid 3, sub c, van de parkeerverordening 2020 voor de parking Zeeweg 11/St. Bavodijk Nieuwvliet</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woon-werkverkeer, als bedoeld in artikel 3, lid 3, sub d, de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ezoekersvergunning, als bedoeld in artikel 3, lid 3, sub e,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gunning, als bedoeld in artikel 3, lid 3, sub f,.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
            <text:p text:style-name="table_bottom"/>
          </text:section>
          <text:p text:style-name="al">III. Indien een vergunning, als bedoeld in onderdeel II van deze tarieventabel, m.u.v. de bezoekersvergunning (onderdeel II.e) voor een deel van een kalenderjaar wordt verleend, wordt de belasting geheven naar rato van het aantal kwartalen dat er in dat kalenderjaar, na het verlenen van de vergunning, nog overblijven. Daarbij zal de navolgende regeling gelden:</text:p>
          <text:p text:style-name="al">a. Indien de vergunning is verleend vóór 15 februari dan wordt uitgegaan van vier kwartalen;</text:p>
          <text:p text:style-name="al">b. Indien de vergunning na 15 februari doch vóór 15 mei wordt verleend dan wordt uitgegaan van drie kwartalen;</text:p>
          <text:p text:style-name="al">c. Indien de vergunning na 15 mei doch vóór 15 augustus wordt verleend dan wordt uitgegaan van twee kwartalen;</text:p>
          <text:p text:style-name="al">d. Indien de vergunning na 15 augustus wordt verleend dan wordt uitgegaan van één kwartaal.</text:p>
          <text:p text:style-name="al"/>
          <text:p text:style-name="al">IV. Indien de aanvrager van een verleende parkeervergunning, als bedoeld in onderdeel II.a en II.d van deze tarieventabel, gedurende het jaar waarvoor een vergunning is verleend, verhuist en daardoor niet meer woonachtig dan wel gevestigd is binnen het gebied waarvoor de vergunning is afgegeven, wordt de belasting op verzoek van de belastingplichtige teruggegeven voor zoveel kwartaalgedeelten van de voor dat jaar verschuldigde parkeerbelasting als er in dat kalenderjaar, na het tijdstip van de beëindiging van de belastingplicht, nog volle kwartalen overblijven.</text:p>
          <text:p text:style-name="al">Behorende bij het raadsbesluit van 24 juni 2021,</text:p>
          <text:p text:style-name="al">De griffier van de gemeente Sluis,</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30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5 van de Gemeentewet]|[1.0:c:BWBR0005416&amp;artikel=225&amp;g=2020-01-01</meta:user-defined>
    <dc:language>nl</dc:language>
    <meta:user-defined meta:name="OVERHEIDop.locatietype/OVERHEIDop.gebiedsmarkering">Gemeente</meta:user-defined>
    <meta:user-defined meta:name="DC.title">Verordening parkeerbelastingen 2021</meta:user-defined>
    <meta:user-defined meta:name="DCTERMS.W3CDTF/DCTERMS.available">2021-12-01</meta:user-defined>
    <meta:user-defined meta:name="DCTERMS.W3CDTF/OVERHEIDop.jaargang">2021</meta:user-defined>
    <meta:user-defined meta:name="OVERHEIDop.publicationIssue">433047</meta:user-defined>
    <meta:user-defined meta:name="OVERHEIDop.betreftRegeling">CVDR649949_2</meta:user-defined>
    <meta:user-defined meta:name="xs:date/OVERHEIDop.startdatum">2021-07-31</meta:user-defined>
    <meta:user-defined meta:name="OVERHEIDop.GmbID/DC.identifier">gmb-2021-433047</meta:user-defined>
    <meta:user-defined meta:name="OVERHEIDop.versieInformatie"/>
  </office:meta>
</office:document-meta>
</file>