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ouwen/uitbreiden van het horecapand inclusief woning, Noordeinde 62 te Aarlanderveen, V2021/47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einde 62 te Aarlanderveen</text:p>
            <text:p text:style-name="common-al">2445 XG</text:p>
            <text:p text:style-name="common-al">V2021/478</text:p>
            <text:p text:style-name="common-al">het verbouwen/uitbreiden van het horecapand inclusief woning</text:p>
            <text:p text:style-name="common-al">Datum verleend: 23 november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33037</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37</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037</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verbouwen/uitbreiden van het horecapand inclusief woning, Noordeinde 62 te Aarlanderveen, V2021/478</meta:user-defined>
    <meta:user-defined meta:name="DCTERMS.W3CDTF/DCTERMS.available">2021-12-02</meta:user-defined>
    <meta:user-defined meta:name="DCTERMS.W3CDTF/OVERHEIDop.jaargang">2021</meta:user-defined>
    <meta:user-defined meta:name="OVERHEIDop.publicationIssue">433037</meta:user-defined>
    <meta:user-defined meta:name="OVERHEIDop.GmbID/DC.identifier">gmb-2021-433037</meta:user-defined>
    <meta:user-defined meta:name="OVERHEIDop.versieInformatie"/>
  </office:meta>
</office:document-meta>
</file>